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line-height="150%" fo:margin-left="0.4923in">
        <style:tab-stops/>
      </style:paragraph-properties>
    </style:style>
    <style:style style:name="P13" style:parent-style-name="Standard" style:family="paragraph">
      <style:paragraph-properties fo:line-height="150%" fo:margin-left="0.4923in">
        <style:tab-stops/>
      </style:paragraph-properties>
    </style:style>
    <style:style style:name="P14" style:parent-style-name="Standard" style:family="paragraph">
      <style:paragraph-properties fo:line-height="150%" fo:margin-left="0.4923in">
        <style:tab-stops/>
      </style:paragraph-properties>
    </style:style>
    <style:style style:name="P15" style:parent-style-name="Standard" style:family="paragraph">
      <style:paragraph-properties fo:line-height="150%" fo:margin-left="0.4923in">
        <style:tab-stops/>
      </style:paragraph-properties>
    </style:style>
    <style:style style:name="P16" style:parent-style-name="Standard" style:family="paragraph">
      <style:paragraph-properties fo:line-height="150%" fo:margin-left="0.4923in">
        <style:tab-stops/>
      </style:paragraph-properties>
    </style:style>
    <style:style style:name="P17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  <style:text-properties fo:background-color="#FFFF00"/>
    </style:style>
    <style:style style:name="P21" style:parent-style-name="Standard" style:family="paragraph">
      <style:paragraph-properties fo:text-align="justify" fo:line-height="150%" fo:margin-left="0.9395in">
        <style:tab-stops/>
      </style:paragraph-properties>
      <style:text-properties fo:background-color="#FFFF00"/>
    </style:style>
    <style:style style:name="P22" style:parent-style-name="Standard" style:list-style-name="LFO1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list-style-name="LFO2" style:family="paragraph">
      <style:paragraph-properties fo:text-align="justify" fo:line-height="150%"/>
    </style:style>
    <style:style style:name="P25" style:parent-style-name="Standard" style:list-style-name="LFO2" style:family="paragraph">
      <style:paragraph-properties fo:text-align="justify" fo:line-height="150%"/>
    </style:style>
    <style:style style:name="P26" style:parent-style-name="Standard" style:list-style-name="LFO2" style:family="paragraph">
      <style:paragraph-properties fo:text-align="justify" fo:line-height="150%"/>
    </style:style>
    <style:style style:name="P27" style:parent-style-name="Standard" style:list-style-name="LFO2" style:family="paragraph">
      <style:paragraph-properties fo:text-align="justify" fo:line-height="150%"/>
    </style:style>
    <style:style style:name="P28" style:parent-style-name="Standard" style:list-style-name="LFO2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TableColumn38" style:family="table-column">
      <style:table-column-properties style:column-width="1.9486in" style:use-optimal-column-width="false"/>
    </style:style>
    <style:style style:name="TableColumn39" style:family="table-column">
      <style:table-column-properties style:column-width="1.3979in" style:use-optimal-column-width="false"/>
    </style:style>
    <style:style style:name="TableColumn40" style:family="table-column">
      <style:table-column-properties style:column-width="1.9486in" style:use-optimal-column-width="false"/>
    </style:style>
    <style:style style:name="TableColumn41" style:family="table-column">
      <style:table-column-properties style:column-width="1.3979in" style:use-optimal-column-width="false"/>
    </style:style>
    <style:style style:name="Table37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Heading" style:family="paragraph">
      <style:text-properties style:font-name="Calibri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tyle="italic" style:font-style-asian="italic" style:font-style-complex="italic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tyle="italic" style:font-style-asian="italic" style:font-style-complex="italic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tyle="italic" style:font-style-asian="italic" style:font-style-complex="italic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TableColumn134" style:family="table-column">
      <style:table-column-properties style:column-width="2.2284in"/>
    </style:style>
    <style:style style:name="TableColumn135" style:family="table-column">
      <style:table-column-properties style:column-width="2.2284in"/>
    </style:style>
    <style:style style:name="TableColumn136" style:family="table-column">
      <style:table-column-properties style:column-width="2.2291in"/>
    </style:style>
    <style:style style:name="Table133" style:family="table">
      <style:table-properties style:width="6.6861in" fo:margin-left="0in" table:align="left"/>
    </style:style>
    <style:style style:name="TableRow137" style:family="table-row">
      <style:table-row-properties style:min-row-height="0.265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end" fo:line-height="15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50%"/>
    </style:style>
    <style:style style:name="TableRow144" style:family="table-row">
      <style:table-row-properties style:min-row-height="0.288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end" fo:line-height="15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50%"/>
    </style:style>
    <style:style style:name="TableRow151" style:family="table-row">
      <style:table-row-properties style:min-row-height="0.292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 fo:line-height="150%"/>
      <style:text-properties fo:background-color="#FFFF00"/>
    </style:style>
    <style:style style:name="P159" style:parent-style-name="Standard" style:family="paragraph">
      <style:paragraph-properties fo:text-align="justify" fo:line-height="150%"/>
    </style:style>
    <style:style style:name="P160" style:parent-style-name="Standard" style:family="paragraph">
      <style:paragraph-properties fo:text-align="justify" fo:line-height="150%"/>
    </style:style>
    <style:style style:name="TableColumn162" style:family="table-column">
      <style:table-column-properties style:column-width="3.3465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2.7555in" style:use-optimal-column-width="false"/>
    </style:style>
    <style:style style:name="TableColumn165" style:family="table-column">
      <style:table-column-properties style:column-width="0.1979in" style:use-optimal-column-width="false"/>
    </style:style>
    <style:style style:name="Table161" style:family="table">
      <style:table-properties style:width="6.8909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381in" fo:padding-left="0.0381in" fo:padding-bottom="0.0381in" fo:padding-right="0.0381in"/>
    </style:style>
    <style:style style:name="P175" style:parent-style-name="Standard" style:list-style-name="LFO3" style:family="paragraph">
      <style:paragraph-properties fo:text-align="justify" fo:line-height="150%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end" fo:line-height="150%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end" fo:line-height="15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Standard" style:list-style-name="LFO3" style:family="paragraph">
      <style:paragraph-properties fo:text-align="justify" fo:line-height="150%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end" fo:line-height="150%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end" fo:line-height="15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Standard" style:list-style-name="LFO3" style:family="paragraph">
      <style:paragraph-properties fo:text-align="justify" fo:line-height="150%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end" fo:line-height="150%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end" fo:line-height="150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381in" fo:padding-left="0.0381in" fo:padding-bottom="0.0381in" fo:padding-right="0.0381in"/>
    </style:style>
    <style:style style:name="P197" style:parent-style-name="Standard" style:list-style-name="LFO3" style:family="paragraph">
      <style:paragraph-properties fo:text-align="justify" fo:line-height="150%"/>
    </style:style>
    <style:style style:name="TableCell198" style:family="table-cell">
      <style:table-cell-properties fo:border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end" fo:line-height="150%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end" fo:line-height="15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Standard" style:list-style-name="LFO3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205" style:family="table-cell">
      <style:table-cell-properties fo:border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 fo:line-height="150%" fo:margin-right="-1.1208in"/>
      <style:text-properties fo:font-weight="bold" style:font-weight-asian="bold" style:font-weight-complex="bold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line-height="150%" fo:margin-left="1.7347in" fo:margin-right="0.0576in">
        <style:tab-stops/>
      </style:paragraph-properties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line-height="150%"/>
    </style:style>
    <style:style style:name="P219" style:parent-style-name="Standard" style:family="paragraph">
      <style:paragraph-properties fo:text-align="justify"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list-style-name="LFO4" style:family="paragraph">
      <style:paragraph-properties fo:text-align="justify" fo:line-height="150%"/>
    </style:style>
    <style:style style:name="P223" style:parent-style-name="Standard" style:list-style-name="LFO4" style:family="paragraph">
      <style:paragraph-properties fo:text-align="justify" fo:line-height="150%"/>
    </style:style>
    <style:style style:name="P224" style:parent-style-name="Standard" style:list-style-name="LFO4" style:family="paragraph">
      <style:paragraph-properties fo:text-align="justify" fo:line-height="150%"/>
    </style:style>
    <style:style style:name="P225" style:parent-style-name="Standard" style:list-style-name="LFO4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 fo:line-height="150%"/>
    </style:style>
    <style:style style:name="P230" style:parent-style-name="Standard" style:family="paragraph">
      <style:paragraph-properties fo:text-align="justify" fo:line-height="150%"/>
    </style:style>
    <style:style style:name="P231" style:parent-style-name="Standard" style:family="paragraph">
      <style:paragraph-properties fo:text-align="justify" fo:line-height="150%"/>
    </style:style>
    <style:style style:name="P232" style:parent-style-name="Standard" style:family="paragraph">
      <style:paragraph-properties fo:text-align="justify" fo:line-height="150%"/>
    </style:style>
    <style:style style:name="P233" style:parent-style-name="Standard" style:family="paragraph">
      <style:paragraph-properties fo:text-align="justify" fo:line-height="150%"/>
    </style:style>
    <style:style style:name="TableColumn235" style:family="table-column">
      <style:table-column-properties style:column-width="1.9097in" style:use-optimal-column-width="false"/>
    </style:style>
    <style:style style:name="TableColumn236" style:family="table-column">
      <style:table-column-properties style:column-width="1.4368in" style:use-optimal-column-width="false"/>
    </style:style>
    <style:style style:name="TableColumn237" style:family="table-column">
      <style:table-column-properties style:column-width="1.6729in" style:use-optimal-column-width="false"/>
    </style:style>
    <style:style style:name="TableColumn238" style:family="table-column">
      <style:table-column-properties style:column-width="1.6736in" style:use-optimal-column-width="false"/>
    </style:style>
    <style:style style:name="Table234" style:family="table">
      <style:table-properties style:width="6.693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end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end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end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en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end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end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en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end"/>
    </style:style>
    <style:style style:name="P317" style:parent-style-name="Standard" style:family="paragraph">
      <style:paragraph-properties fo:text-align="justify" fo:line-height="150%"/>
    </style:style>
    <style:style style:name="P318" style:parent-style-name="Standard" style:family="paragraph">
      <style:paragraph-properties fo:text-align="justify" fo:line-height="150%"/>
    </style:style>
    <style:style style:name="TableColumn320" style:family="table-column">
      <style:table-column-properties style:column-width="1.9097in" style:use-optimal-column-width="false"/>
    </style:style>
    <style:style style:name="TableColumn321" style:family="table-column">
      <style:table-column-properties style:column-width="1.4368in" style:use-optimal-column-width="false"/>
    </style:style>
    <style:style style:name="TableColumn322" style:family="table-column">
      <style:table-column-properties style:column-width="1.6729in" style:use-optimal-column-width="false"/>
    </style:style>
    <style:style style:name="TableColumn323" style:family="table-column">
      <style:table-column-properties style:column-width="1.6736in" style:use-optimal-column-width="false"/>
    </style:style>
    <style:style style:name="Table319" style:family="table">
      <style:table-properties style:width="6.693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end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end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end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end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en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end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end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end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end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end"/>
    </style:style>
    <style:style style:name="P386" style:parent-style-name="Standard" style:family="paragraph">
      <style:paragraph-properties fo:line-height="150%"/>
    </style:style>
    <style:style style:name="P387" style:parent-style-name="Standard" style:list-style-name="LFO5" style:family="paragraph">
      <style:paragraph-properties fo:text-align="justify" fo:line-height="150%"/>
    </style:style>
    <style:style style:name="T388" style:parent-style-name="Car.predefinitoparagrafo" style:family="text">
      <style:text-properties style:font-name-asian="CIDFont+F1" style:font-name-complex="CIDFont+F1"/>
    </style:style>
    <style:style style:name="T389" style:parent-style-name="Car.predefinitoparagrafo" style:family="text">
      <style:text-properties style:font-name-asian="CIDFont+F1" style:font-name-complex="CIDFont+F1"/>
    </style:style>
    <style:style style:name="P390" style:parent-style-name="Standard" style:list-style-name="LFO5" style:family="paragraph">
      <style:paragraph-properties fo:text-align="justify" fo:line-height="150%"/>
    </style:style>
    <style:style style:name="T391" style:parent-style-name="Car.predefinitoparagrafo" style:family="text">
      <style:text-properties style:font-name-asian="CIDFont+F1" style:font-name-complex="CIDFont+F1"/>
    </style:style>
    <style:style style:name="P392" style:parent-style-name="Standard" style:list-style-name="LFO5" style:family="paragraph">
      <style:paragraph-properties fo:text-align="justify" fo:line-height="150%"/>
    </style:style>
    <style:style style:name="P393" style:parent-style-name="Standard" style:family="paragraph">
      <style:paragraph-properties fo:text-align="justify" fo:line-height="150%"/>
    </style:style>
    <style:style style:name="P394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395" style:parent-style-name="Standard" style:list-style-name="LFO6" style:family="paragraph">
      <style:paragraph-properties fo:text-align="justify" fo:line-height="150%"/>
    </style:style>
    <style:style style:name="P396" style:parent-style-name="Standard" style:list-style-name="LFO6" style:family="paragraph">
      <style:paragraph-properties fo:text-align="justify" fo:line-height="150%"/>
    </style:style>
    <style:style style:name="P397" style:parent-style-name="Standard" style:list-style-name="LFO6" style:family="paragraph">
      <style:paragraph-properties fo:text-align="justify" fo:line-height="150%"/>
    </style:style>
    <style:style style:name="P398" style:parent-style-name="Standard" style:list-style-name="LFO6" style:family="paragraph">
      <style:paragraph-properties fo:text-align="justify" fo:line-height="150%"/>
    </style:style>
    <style:style style:name="P399" style:parent-style-name="Standard" style:list-style-name="LFO6" style:family="paragraph">
      <style:paragraph-properties fo:text-align="justify" fo:line-height="150%"/>
    </style:style>
    <style:style style:name="P400" style:parent-style-name="Standard" style:list-style-name="LFO6" style:family="paragraph">
      <style:paragraph-properties fo:text-align="justify" fo:line-height="150%"/>
    </style:style>
    <style:style style:name="P401" style:parent-style-name="Standard" style:list-style-name="LFO6" style:family="paragraph">
      <style:paragraph-properties fo:text-align="justify" fo:line-height="150%"/>
    </style:style>
    <style:style style:name="P402" style:parent-style-name="Standard" style:family="paragraph">
      <style:paragraph-properties fo:text-align="justify" fo:line-height="150%"/>
    </style:style>
    <style:style style:name="P403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justify" fo:line-height="150%"/>
    </style:style>
    <style:style style:name="P405" style:parent-style-name="Standard" style:family="paragraph">
      <style:paragraph-properties fo:text-align="justify" fo:line-height="150%"/>
    </style:style>
    <style:style style:name="P406" style:parent-style-name="Standard" style:family="paragraph">
      <style:paragraph-properties fo:text-align="justify" fo:line-height="150%"/>
    </style:style>
    <style:style style:name="P407" style:parent-style-name="Standard" style:family="paragraph">
      <style:paragraph-properties fo:text-align="justify" fo:line-height="150%"/>
    </style:style>
    <style:style style:name="P408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justify" fo:line-height="150%"/>
    </style:style>
    <style:style style:name="P410" style:parent-style-name="Standard" style:list-style-name="LFO7" style:family="paragraph">
      <style:paragraph-properties fo:text-align="justify" fo:line-height="150%"/>
    </style:style>
    <style:style style:name="P411" style:parent-style-name="Standard" style:list-style-name="LFO7" style:family="paragraph">
      <style:paragraph-properties fo:text-align="justify" fo:line-height="150%"/>
    </style:style>
    <style:style style:name="P412" style:parent-style-name="Standard" style:list-style-name="LFO7" style:family="paragraph">
      <style:paragraph-properties fo:text-align="justify" fo:line-height="150%"/>
    </style:style>
    <style:style style:name="P413" style:parent-style-name="Standard" style:family="paragraph">
      <style:paragraph-properties fo:text-align="justify" fo:line-height="150%"/>
    </style:style>
    <style:style style:name="P414" style:parent-style-name="Standard" style:family="paragraph">
      <style:paragraph-properties fo:text-align="justify" fo:line-height="150%"/>
    </style:style>
    <style:style style:name="P415" style:parent-style-name="Standard" style:family="paragraph">
      <style:paragraph-properties fo:line-height="150%" fo:text-indent="5.0208in"/>
    </style:style>
    <style:style style:name="P416" style:parent-style-name="Standard" style:family="paragraph">
      <style:paragraph-properties fo:line-height="150%" fo:margin-left="5.1187in">
        <style:tab-stops/>
      </style:paragraph-properties>
    </style:style>
  </office:automatic-styles>
  <office:body>
    <office:text text:use-soft-page-breaks="true">
      <text:p text:style-name="P1">Relazione al Bilancio di Previsione anno 2023</text:p>
      <text:p text:style-name="P2">del Revisore Unico dei Conti dell'Ordine degli Assistenti Sociali della Toscana</text:p>
      <text:p text:style-name="P3"/>
      <text:p text:style-name="P4">PREMESSA</text:p>
      <text:p text:style-name="P5"/>
      <text:p text:style-name="P6">Il sottoscritto Revisore, ricevuta la proposta del Bilancio di Previsione 2023 ed i relativi<text:s/>allegati obbligatori in data 16 Novembre 2022, ha effettuato le seguenti verifiche al fine di esprimere un motivato giudizio di coerenza, attendibilità e congruità contabile delle previsioni di bilancio e delle uscite previste rispetto ai programmi ed agli<text:s/>indirizzi desumibili dalla Relazione del Presidente, ai sensi dell'art. 6 del Regolamento di Amministrazione e Contabilità dell'Ordine degli Assistenti Sociali – Consiglio Nazionale (RAC), cui si riferisce questo Ente.</text:p>
      <text:p text:style-name="P7"/>
      <text:p text:style-name="P8">RIFERIMENTI NORMATIVI E REGOLAMENTARI</text:p>
      <text:p text:style-name="P9"/>
      <text:p text:style-name="P10">La Relazione del Revisore Unico è stata redatta, come previsto dall'art. 6 del RAC, sulla scorta della proposta di Bilancio di Previsione 2023, nonché della relativa documentazione accompagnatoria, che il Tesoriere ha regolarmente trasmesso.</text:p>
      <text:p text:style-name="P11">Si evidenzia che il suddetto Regolamento ha recepito il processo riformatore della disciplina dei bilanci degli Enti Pubblici non Economici, raccordando con i principi civilistici le peculiari caratteristiche delle funzioni autorizzanti contenute nella tradizionale<text:s/>normativa della “contabilità finanziaria”. In particolare, le procedure e le modalità di formazione del Bilancio di Previsione in oggetto si riferiscono ai principi ed alle disposizioni contenute nella seguente normativa:</text:p>
      <text:p text:style-name="P12">a) articolo 4, Decreto Legislativo<text:s/>30 marzo 2001, n. 165, e successive modifiche ed integrazioni;</text:p>
      <text:p text:style-name="P13">b) Legge 3 aprile 1997 n. 94, ai sensi dell'art. 1, comma 3, della Legge 25 giugno 1999, n. 208;</text:p>
      <text:p text:style-name="P14">c) Decreto Legislativo 30 luglio 1999, n. 286, ai sensi dell'art. 10, comma 4 dello stesso decreto;</text:p>
      <text:p text:style-name="P15">d) Legge 20 marzo 1975, n. 70.</text:p>
      <text:p text:style-name="P16"/>
      <text:p text:style-name="P17">CONTENUTO DEL BILANCIO DI PREVISIONE</text:p>
      <text:p text:style-name="P18"/>
      <text:p text:style-name="P19">Il Bilancio di Previsione 2023 si compone dei seguenti documenti:</text:p>
      <text:p text:style-name="P20"/>
      <text:p text:style-name="P21"/>
      <text:list text:style-name="LFO1" text:continue-numbering="true">
        <text:list-item>
          <text:p text:style-name="P22">Bilancio di previsione 2023</text:p>
        </text:list-item>
      </text:list>
      <text:p text:style-name="P23">A corredo della citata documentazione vi sono, inoltre, i seguenti atti:</text:p>
      <text:list text:style-name="LFO2" text:continue-numbering="true">
        <text:list-item>
          <text:p text:style-name="P24">Deliberazione Consiliare di approvazione del Bilancio Previsionale 2023;</text:p>
        </text:list-item>
        <text:list-item>
          <text:p text:style-name="P25">Relazione del Tesoriere alla proposta di Bilancio Preventivo 2023;</text:p>
        </text:list-item>
        <text:list-item>
          <text:p text:style-name="P26">Relazione della Presidente alla proposta di Bilancio Preventivo 2023;</text:p>
        </text:list-item>
        <text:list-item>
          <text:p text:style-name="P27">Tabella dimostrativa del risultato di amministrazione presunto.</text:p>
        </text:list-item>
        <text:list-item>
          <text:p text:style-name="P28">Pianta organica</text:p>
        </text:list-item>
      </text:list>
      <text:p text:style-name="P29">I predetti documenti sono stati redatti in conformità agli articoli 5 e seguenti del RAC.</text:p>
      <text:p text:style-name="P30">Si osserva che i criteri di valutazione e formazione applicati al Bilancio di Previsione 2023 sono sostanzialmente in linea con quelli adottati per l'esercizio precedente.</text:p>
      <text:p text:style-name="P31"/>
      <text:p text:style-name="P32">VERIFICA DEGLI EQUILIBRI DI BILANCIO</text:p>
      <text:p text:style-name="P33"/>
      <text:p text:style-name="P34">Verifica del Pareggio finanziario ed equivalenza dei servizi per conto terzi</text:p>
      <text:p text:style-name="P35">Il Bilancio rispetta, come risulta dal seguente Quadro Generale Riassuntivo delle<text:s/>previsioni di competenza 2023, il principio del pareggio finanziario e dell'equivalenza tra entrate e spese per servizi per conto terzi (le cosiddette “Partite di giro”)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Quadro generale riassuntivo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Entrate</text:p>
          </table:table-cell>
          <table:covered-table-cell/>
          <table:table-cell table:style-name="TableCell48" table:number-columns-spanned="2">
            <text:p text:style-name="P49">Spese</text:p>
          </table:table-cell>
          <table:covered-table-cell/>
        </table:table-row>
        <table:table-row table:style-name="TableRow50">
          <table:table-cell table:style-name="TableCell51">
            <text:p text:style-name="P52">Titolo I: Entrate Correnti</text:p>
          </table:table-cell>
          <table:table-cell table:style-name="TableCell53">
            <text:p text:style-name="P54">€<text:s/>291.642,00</text:p>
          </table:table-cell>
          <table:table-cell table:style-name="TableCell55">
            <text:p text:style-name="P56">Titolo I: Spese Correnti</text:p>
          </table:table-cell>
          <table:table-cell table:style-name="TableCell57">
            <text:p text:style-name="P58">€ 291.642,00</text:p>
          </table:table-cell>
        </table:table-row>
        <table:table-row table:style-name="TableRow59">
          <table:table-cell table:style-name="TableCell60">
            <text:p text:style-name="P61">Titolo II: Entrate in Conto Capitale</text:p>
          </table:table-cell>
          <table:table-cell table:style-name="TableCell62">
            <text:p text:style-name="P63"/>
          </table:table-cell>
          <table:table-cell table:style-name="TableCell64">
            <text:p text:style-name="TableContents">Titolo II: Spese in Conto Capitale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Titolo III: Partite di Giro</text:p>
          </table:table-cell>
          <table:table-cell table:style-name="TableCell68">
            <text:p text:style-name="P69">€ 55.607,00</text:p>
          </table:table-cell>
          <table:table-cell table:style-name="TableCell70">
            <text:p text:style-name="TableContents">Titolo III: Spese per rimborso prestiti</text:p>
          </table:table-cell>
          <table:table-cell table:style-name="TableCell71">
            <text:p text:style-name="P72">€ 55.607,00</text:p>
          </table:table-cell>
        </table:table-row>
        <table:table-row table:style-name="TableRow73">
          <table:table-cell table:style-name="TableCell74">
            <text:p text:style-name="TableContents">Titolo IV: Entrate derivanti da<text:s/>alienazioni, da trasferimenti di capitale e da riscossioni di crediti</text:p>
          </table:table-cell>
          <table:table-cell table:style-name="TableCell75">
            <text:p text:style-name="P76"/>
            <text:p text:style-name="P77"/>
            <text:p text:style-name="P78">-</text:p>
          </table:table-cell>
          <table:table-cell table:style-name="TableCell79">
            <text:p text:style-name="TableContents">Titolo IV: Spese per servizi per conto di terzi</text:p>
          </table:table-cell>
          <table:table-cell table:style-name="TableCell80">
            <text:p text:style-name="P81"/>
            <text:p text:style-name="P82"/>
            <text:p text:style-name="P83">-</text:p>
          </table:table-cell>
        </table:table-row>
        <table:table-row table:style-name="TableRow84">
          <table:table-cell table:style-name="TableCell85">
            <text:p text:style-name="TableContents">Titolo V: Entrate derivanti da accensioni di prestiti</text:p>
          </table:table-cell>
          <table:table-cell table:style-name="TableCell86">
            <text:p text:style-name="P87"/>
            <text:p text:style-name="P88">-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TableContents">Titolo VI: Entrate da servizi per conto di terzi</text:p>
          </table:table-cell>
          <table:table-cell table:style-name="TableCell94">
            <text:p text:style-name="P95"/>
            <text:p text:style-name="P96">-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Totale</text:p>
          </table:table-cell>
          <table:table-cell table:style-name="TableCell103">
            <text:p text:style-name="P104">€<text:s/>347.249,00</text:p>
          </table:table-cell>
          <table:table-cell table:style-name="TableCell105">
            <text:p text:style-name="P106">Totale</text:p>
          </table:table-cell>
          <table:table-cell table:style-name="TableCell107">
            <text:p text:style-name="P108">€ 347.249,00</text:p>
          </table:table-cell>
        </table:table-row>
        <table:table-row table:style-name="TableRow109">
          <table:table-cell table:style-name="TableCell110">
            <text:p text:style-name="P111">Utilizzo di Avanzo di Amministrazione 2020 presunto</text:p>
          </table:table-cell>
          <table:table-cell table:style-name="TableCell112">
            <text:p text:style-name="P113"/>
            <text:p text:style-name="P114">-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-</text:p>
          </table:table-cell>
        </table:table-row>
        <text:soft-page-break/>
        <table:table-row table:style-name="TableRow120">
          <table:table-cell table:style-name="TableCell121">
            <text:p text:style-name="P122">Totale complessivo entrate</text:p>
          </table:table-cell>
          <table:table-cell table:style-name="TableCell123">
            <text:p text:style-name="P124">€ 347.249,00</text:p>
          </table:table-cell>
          <table:table-cell table:style-name="TableCell125">
            <text:p text:style-name="P126">Totale complessivo spese</text:p>
          </table:table-cell>
          <table:table-cell table:style-name="TableCell127">
            <text:p text:style-name="P128">€ 347.249,00</text:p>
          </table:table-cell>
        </table:table-row>
      </table:table>
      <text:p text:style-name="P129"/>
      <text:p text:style-name="P130">Verifica Equilibrio Corrente</text:p>
      <text:p text:style-name="Standard"/>
      <text:p text:style-name="P131">Il Bilancio rispetta il principio di pareggio tra<text:s/>entrate e spese correnti in quanto queste ultime risultano integralmente coperte dalle prime.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Entrate correnti</text:p>
          </table:table-cell>
          <table:table-cell table:style-name="TableCell140">
            <text:p text:style-name="P141">€291.642,0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Uscite correnti</text:p>
          </table:table-cell>
          <table:table-cell table:style-name="TableCell147">
            <text:p text:style-name="P148">€291.642,0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Differenza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0,00</text:p>
          </table:table-cell>
        </table:table-row>
      </table:table>
      <text:p text:style-name="P158"/>
      <text:p text:style-name="P159">Come si evince dall'esame dei suddetti prospetti, la gestione<text:s/>finanziaria dell'Ente risulta in equilibrio, senza il ricorso all'utilizzo dell'Avanzo di Amministrazione presunto relativo all'esercizio corrente.</text:p>
      <text:p text:style-name="P160">Nel Preventivo Finanziario è esposto l'Avanzo d'Amministrazione presunto dell'esercizio 2022, pari ad euro 248.042,38, così distinto: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list text:style-name="LFO3" text:continue-numbering="true">
              <text:list-item>
                <text:p text:style-name="P168">Parte vincolata</text:p>
              </text:list-item>
            </text:list>
          </table:table-cell>
          <table:table-cell table:style-name="TableCell169" table:number-columns-spanned="2">
            <text:p text:style-name="P170">€ 0,00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3" text:continue-numbering="true">
              <text:list-item>
                <text:list>
                  <text:list-item>
                    <text:p text:style-name="P175">al Fondo Indennità Anzianità</text:p>
                  </text:list-item>
                </text:list>
              </text:list-item>
            </text:list>
          </table:table-cell>
          <table:table-cell table:style-name="TableCell176" table:number-columns-spanned="2">
            <text:p text:style-name="P177">€ 0,00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3" text:continue-numbering="true">
              <text:list-item>
                <text:list>
                  <text:list-item>
                    <text:p text:style-name="P182">Fondo di Riserva</text:p>
                  </text:list-item>
                </text:list>
              </text:list-item>
            </text:list>
          </table:table-cell>
          <table:table-cell table:style-name="TableCell183" table:number-columns-spanned="2">
            <text:p text:style-name="P184">€ 0,00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3" text:continue-numbering="true">
              <text:list-item>
                <text:list>
                  <text:list-item>
                    <text:p text:style-name="P189">al Fondo Vincolo Dotazione Patrimoniale Fondazione</text:p>
                  </text:list-item>
                </text:list>
              </text:list-item>
            </text:list>
          </table:table-cell>
          <table:table-cell table:style-name="TableCell190" table:number-columns-spanned="2">
            <text:p text:style-name="P191"/>
            <text:p text:style-name="P192">€ 0,00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3" text:continue-numbering="true">
              <text:list-item>
                <text:list>
                  <text:list-item>
                    <text:p text:style-name="P197">al Fondo Ripristino Investimenti</text:p>
                  </text:list-item>
                </text:list>
              </text:list-item>
            </text:list>
          </table:table-cell>
          <table:table-cell table:style-name="TableCell198" table:number-columns-spanned="2">
            <text:p text:style-name="P199">€ 0,00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3" text:continue-numbering="true">
              <text:list-item>
                <text:p text:style-name="P204">Parte disponibile</text:p>
              </text:list-item>
            </text:list>
          </table:table-cell>
          <table:table-cell table:style-name="TableCell205" table:number-columns-spanned="2">
            <text:p text:style-name="P206">€<text:s/>248.042,38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Avanzo di amministrazione presunto al 31/12/2022<text:s/></text:p>
          </table:table-cell>
          <table:covered-table-cell/>
          <table:table-cell table:style-name="TableCell212" table:number-columns-spanned="2">
            <text:p text:style-name="P213"><text:s text:c="2"/>€ 248.042,38</text:p>
          </table:table-cell>
          <table:covered-table-cell/>
        </table:table-row>
      </table:table>
      <text:p text:style-name="P214">La determinazione del presunto Avanzo di Amministrazione è stata puntualmente evidenziata nella già citata Tabella dimostrativa, allegata al Bilancio di Previsione 2023.</text:p>
      <text:p text:style-name="P215"/>
      <text:p text:style-name="P216">VERIFICA DELLA COERENZA DELLE PREVISIONI</text:p>
      <text:p text:style-name="P217"/>
      <text:p text:style-name="P218">Il Revisore Unico dei Conti ritiene che gli obiettivi sinteticamente indicati nella Relazione previsionale del Presidente siano coerenti con le previsioni di Bilancio.</text:p>
      <text:p text:style-name="P219">Il giudizio sulla coerenza interna delle previsioni concerne, in particolare, la conformità delle medesime agli atti fondamentali della programmazione dell'Ente.</text:p>
      <text:soft-page-break/>
      <text:p text:style-name="P220">Il giudizio sulla coerenza esterna, invece, concerne il rispetto degli obiettivi di finanza pubblica.</text:p>
      <text:p text:style-name="P221">In particolare, il Revisore attesta:</text:p>
      <text:list text:style-name="LFO4" text:continue-numbering="true">
        <text:list-item>
          <text:p text:style-name="P222">l'osservanza delle norme vigenti, dello Statuto e dei Regolamenti;</text:p>
        </text:list-item>
        <text:list-item>
          <text:p text:style-name="P223">l'osservanza dei principi del bilancio e delle modalità rappresentative;</text:p>
        </text:list-item>
        <text:list-item>
          <text:p text:style-name="P224">la completezza degli allegati;</text:p>
        </text:list-item>
        <text:list-item>
          <text:p text:style-name="P225">il rispetto del pareggio finanziario e degli altri equilibri complessivi.</text:p>
        </text:list-item>
      </text:list>
      <text:p text:style-name="P226"/>
      <text:p text:style-name="P227">VERIFICA<text:s/>DELL'ATTENDIBILITÀ E CONGRUITÀ DELLE PREVISIONI</text:p>
      <text:p text:style-name="P228"/>
      <text:p text:style-name="P229">Il giudizio sulla congruità ed attendibilità è formulato sulla base di un confronto delle previsioni con i dati consuntivi degli esercizi precedenti e dell'analisi degli scostamenti.</text:p>
      <text:p text:style-name="P230">Tenuto conto di ciò, la<text:s/>previsione delle Entrate e delle Spese suddivise per Titoli presentano le variazioni rispetto alle previsioni iniziali 2022 ed al Rendiconto 2021 così come indicate nelle tabelle più avanti riportate.</text:p>
      <text:p text:style-name="P231">Il giudizio sull'attendibilità e congruità delle previsioni di bilancio, quindi, presuppone la verifica dell'accertabilità ed esigibilità delle previsioni di entrata e la congruità e compatibilità delle previsioni di spesa, al fine di mantenere o ricondurre in equilibrio la gestione. Analizzando le voci del presente Bilancio di Previsione, in modo parallelo rispetto ai dati consuntivi degli esercizi precedenti, si rileva in definitiva che:</text:p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Entrate</text:p>
          </table:table-cell>
          <table:table-cell table:style-name="TableCell243">
            <text:p text:style-name="P244"/>
            <text:p text:style-name="P245">Rendiconto 2021</text:p>
          </table:table-cell>
          <table:table-cell table:style-name="TableCell246">
            <text:p text:style-name="P247">Bilancio di Previsione 2022</text:p>
          </table:table-cell>
          <table:table-cell table:style-name="TableCell248">
            <text:p text:style-name="P249">Bilancio di Previsione 2023</text:p>
          </table:table-cell>
        </table:table-row>
        <table:table-row table:style-name="TableRow250">
          <table:table-cell table:style-name="TableCell251">
            <text:p text:style-name="P252">Titolo I-II – Entrate correnti</text:p>
          </table:table-cell>
          <table:table-cell table:style-name="TableCell253">
            <text:p text:style-name="P254">€278.053,43</text:p>
          </table:table-cell>
          <table:table-cell table:style-name="TableCell255">
            <text:p text:style-name="P256">€292.490,00</text:p>
          </table:table-cell>
          <table:table-cell table:style-name="TableCell257">
            <text:p text:style-name="P258">€291.642,00</text:p>
          </table:table-cell>
        </table:table-row>
        <table:table-row table:style-name="TableRow259">
          <table:table-cell table:style-name="TableCell260">
            <text:p text:style-name="TableContents">Titolo III – Entrate extratributarie</text:p>
          </table:table-cell>
          <table:table-cell table:style-name="TableCell261">
            <text:p text:style-name="P262">€54.529,69</text:p>
          </table:table-cell>
          <table:table-cell table:style-name="TableCell263">
            <text:p text:style-name="P264">€54.375,00</text:p>
          </table:table-cell>
          <table:table-cell table:style-name="TableCell265">
            <text:p text:style-name="P266">€55.607,00</text:p>
          </table:table-cell>
        </table:table-row>
        <table:table-row table:style-name="TableRow267">
          <table:table-cell table:style-name="TableCell268">
            <text:p text:style-name="TableContents">Titolo IV - Entrate in conto capitale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TableContents">Titolo V – Entrate derivanti da accensioni di prestiti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TableContents">Titolo VI – Entrate da servizi per conto di<text:s/>terzi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Totale</text:p>
          </table:table-cell>
          <table:table-cell table:style-name="TableCell294">
            <text:p text:style-name="P295">€332.583,12</text:p>
          </table:table-cell>
          <table:table-cell table:style-name="TableCell296">
            <text:p text:style-name="P297">€346.865,00</text:p>
          </table:table-cell>
          <table:table-cell table:style-name="TableCell298">
            <text:p text:style-name="P299">€347.249,00</text:p>
          </table:table-cell>
        </table:table-row>
        <table:table-row table:style-name="TableRow300">
          <table:table-cell table:style-name="TableCell301">
            <text:p text:style-name="TableContents">Avanzo Applicato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€20.000,0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Totale Entrate</text:p>
          </table:table-cell>
          <table:table-cell table:style-name="TableCell311">
            <text:p text:style-name="P312">€332.583,12</text:p>
          </table:table-cell>
          <table:table-cell table:style-name="TableCell313">
            <text:p text:style-name="P314">€366.865,00</text:p>
          </table:table-cell>
          <table:table-cell table:style-name="TableCell315">
            <text:p text:style-name="P316">€347.249,00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Spese</text:p>
          </table:table-cell>
          <table:table-cell table:style-name="TableCell328">
            <text:p text:style-name="P329"/>
            <text:p text:style-name="P330">Rendiconto 2021</text:p>
          </table:table-cell>
          <table:table-cell table:style-name="TableCell331">
            <text:p text:style-name="P332">Bilancio di Previsione 2022</text:p>
          </table:table-cell>
          <table:table-cell table:style-name="TableCell333">
            <text:p text:style-name="P334">Bilancio di Previsione 2023</text:p>
          </table:table-cell>
        </table:table-row>
        <table:table-row table:style-name="TableRow335">
          <table:table-cell table:style-name="TableCell336">
            <text:p text:style-name="P337">Disavanzo applicato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Titolo I –<text:s/>Spese correnti</text:p>
          </table:table-cell>
          <table:table-cell table:style-name="TableCell347">
            <text:p text:style-name="P348">€240.655,54</text:p>
          </table:table-cell>
          <table:table-cell table:style-name="TableCell349">
            <text:p text:style-name="P350">€285.390,00</text:p>
          </table:table-cell>
          <table:table-cell table:style-name="TableCell351">
            <text:p text:style-name="P352">€291.642,00</text:p>
          </table:table-cell>
        </table:table-row>
        <table:table-row table:style-name="TableRow353">
          <table:table-cell table:style-name="TableCell354">
            <text:p text:style-name="TableContents">Titolo II – Spese in Conto Capitale</text:p>
          </table:table-cell>
          <table:table-cell table:style-name="TableCell355">
            <text:p text:style-name="P356">€34.53,27</text:p>
          </table:table-cell>
          <table:table-cell table:style-name="TableCell357">
            <text:p text:style-name="P358">€7.100,00</text:p>
          </table:table-cell>
          <table:table-cell table:style-name="TableCell359">
            <text:p text:style-name="P360">€55.607,00</text:p>
          </table:table-cell>
        </table:table-row>
        <table:table-row table:style-name="TableRow361">
          <table:table-cell table:style-name="TableCell362">
            <text:p text:style-name="TableContents">Titolo III - Spese per rimborso prestiti</text:p>
          </table:table-cell>
          <table:table-cell table:style-name="TableCell363">
            <text:p text:style-name="P364">€48.517,07</text:p>
          </table:table-cell>
          <table:table-cell table:style-name="TableCell365">
            <text:p text:style-name="P366">€54.375,0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TableContents">Titolo IV – Spese per servizi per conto di terz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Totale Spese</text:p>
          </table:table-cell>
          <table:table-cell table:style-name="TableCell380">
            <text:p text:style-name="P381">€292.625,88</text:p>
          </table:table-cell>
          <table:table-cell table:style-name="TableCell382">
            <text:p text:style-name="P383">€346.865,00</text:p>
          </table:table-cell>
          <table:table-cell table:style-name="TableCell384">
            <text:p text:style-name="P385">€347.249,00</text:p>
          </table:table-cell>
        </table:table-row>
      </table:table>
      <text:p text:style-name="Standard"/>
      <text:p text:style-name="P386">ENTRATE</text:p>
      <text:list text:style-name="LFO5" text:continue-numbering="true">
        <text:list-item>
          <text:p text:style-name="P387">Le entrate correnti sono costituite principalmente dai contributi che l'Ente prevede di incassare dagli iscritti e dalle quote nuove iscrizioni. Per il 2023 la quota di iscrizione all’Albo è stata<text:s/><text:span text:style-name="T388">portata ad €<text:s/></text:span><text:span text:style-name="T389">155. Le nuove iscrizioni al 04/10/2022 risultano n. 122<text:s/></text:span></text:p>
        </text:list-item>
        <text:list-item>
          <text:p text:style-name="P390"><text:span text:style-name="T391">Le entrate in conto capitale sono costituite da interessi su anticipazioni e crediti.</text:span></text:p>
        </text:list-item>
        <text:list-item>
          <text:p text:style-name="P392">Altre entrate si riferiscono a diritti di segreteria e proventi patrimoniali (interessi attivi su c/c).</text:p>
        </text:list-item>
      </text:list>
      <text:p text:style-name="P393"/>
      <text:p text:style-name="P394">USCITE</text:p>
      <text:list text:style-name="LFO6" text:continue-numbering="true">
        <text:list-item>
          <text:p text:style-name="P395">gli oneri per il personale in attività di servizio, stimati secondo le tabelle contrattuali previste dal contratto nazionale ed integrativo vigente ed applicando le aliquote contributive e di imposizione IRAP presumibilmente in vigore nel 2023, in considerazione anche dell’incremento stimato per passaggio di una dipendente a tempo pieno per sostituzione maternità.</text:p>
        </text:list-item>
        <text:list-item>
          <text:p text:style-name="P396">le spese per l'acquisto di beni di consumo e di servizi, il cui ammontare è stato stimato in linea con quanto previsto per l'anno in corso.</text:p>
        </text:list-item>
        <text:list-item>
          <text:p text:style-name="P397">le spese per godimento beni di terzi (locazione fabbricato adibito a sede) ed utenze di funzionamento della sede (spese condominiali, energia elettrica, telefoniche, acqua potabile, etc.) sono state stimate nel loro ammontare in base alle previsioni dell'anno in corso.</text:p>
        </text:list-item>
        <text:list-item>
          <text:p text:style-name="P398">le spese per consulenze amministrative, fiscali, legali e varie, oltre che alle spese assicurative, non presentano scostamenti di previsione rispetto a quelle dell'anno in corso.</text:p>
        </text:list-item>
        <text:list-item>
          <text:p text:style-name="P399">Lo stanziamento per oneri finanziari si riferisce alle commissioni e<text:s/>spese bancarie e postali stimate in modo lineare rispetto al preventivo del 2022.</text:p>
        </text:list-item>
        <text:list-item>
          <text:p text:style-name="P400">Gli stanziamenti relativi agli oneri tributari sono stati calcolati sulla base delle previsioni<text:s/><text:soft-page-break/>dell'anno 2022.</text:p>
        </text:list-item>
        <text:list-item>
          <text:p text:style-name="P401">Gli stanziamenti relativi ai rimborsi spese effettuati verso<text:s/>gli organi ed i dipendenti sono in linea con la previsione dell'esercizio precedente.</text:p>
        </text:list-item>
      </text:list>
      <text:p text:style-name="P402"/>
      <text:p text:style-name="P403">ESAME DELLE RELAZIONI DEL PRESIDENTE E DEL TESORIERE</text:p>
      <text:p text:style-name="P404">Il Revisore dei Conti attesta che le relazioni predisposte dal Presidente e dal Tesoriere sono state redatte conformemente a quanto previsto dalla normativa vigente e dal Regolamento di Amministrazione e Contabilità dell'Ente.</text:p>
      <text:p text:style-name="P405">In particolare, nella Relazione del Presidente sono sinteticamente indicate “le linee programmatiche e di sviluppo dell'Ente per l'anno successivo, nonché gli obiettivi, i programmi, i progetti e le attività che si intendono attuare in termini di servizi e prestazioni”, come previsto dall'art. 6, comma 2, lettera a) del RAC.</text:p>
      <text:p text:style-name="P406">Nella Relazione del Tesoriere sono altresì definiti i “criteri generali e<text:s/>particolari seguiti nelle previsioni”, nonché i più significativi dati “contabili e statistici, atti a conferire maggiore chiarezza alle poste del bilancio”, come previsto dall'art. 6, comma 2, lettera b) del RAC.</text:p>
      <text:p text:style-name="P407"/>
      <text:p text:style-name="P408">CONCLUSIONI</text:p>
      <text:p text:style-name="P409">Tenuto conto di tutto quanto<text:s/>sovra esposto, rilevato e proposto, il Revisore Unico dei Conti:</text:p>
      <text:list text:style-name="LFO7" text:continue-numbering="true">
        <text:list-item>
          <text:p text:style-name="P410">ha verificato che il bilancio è stato redatto nell'osservanza delle norme di legge, dello Statuto dell'Ente e del Regolamento di Contabilità;</text:p>
        </text:list-item>
        <text:list-item>
          <text:p text:style-name="P411">ha rilevato la coerenza, la congruità e l'attendibilità contabile delle previsioni di bilancio e dei programmi, indirizzi e progetti;</text:p>
        </text:list-item>
        <text:list-item>
          <text:p text:style-name="P412">ed esprime, pertanto, parere favorevole di approvazione della proposta di Bilancio di Previsione 2023 e sui documenti allegati.</text:p>
        </text:list-item>
      </text:list>
      <text:p text:style-name="P413"/>
      <text:p text:style-name="P414">Firenze 28 Novembre 2022</text:p>
      <text:p text:style-name="P415">Il Revisore dei Conti</text:p>
      <text:p text:style-name="P416">Mauro Boscherin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Didascalia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 bb</meta:initial-creator>
    <dc:creator>OAS Toscana</dc:creator>
    <meta:creation-date>2023-02-15T19:42:00Z</meta:creation-date>
    <dc:date>2023-02-15T19:42:00Z</dc:date>
    <meta:print-date>2020-11-20T14:00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586" meta:character-count="10611" meta:row-count="75" meta:non-whitespace-character-count="9046"/>
  </office:meta>
</office:document-meta>
</file>