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C0C0C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24.2pt" style:use-optimal-row-height="true" fo:break-before="auto"/>
    </style:style>
    <style:style style:name="ro11" style:family="table-row">
      <style:table-row-properties style:row-height="14.4pt" style:use-optimal-row-height="true" fo:break-before="page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CONSIGLIO REGIONALE<text:s/><text:span text:style-name="T1">DELL'ORDINE DEGLI ASSISTENTI SOCIALI REGIONE TOSCAN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Tabella piano rischi Piano <text:s/>Triennale Anticorruzione e Trasparenza 2021-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Valori di R : Fino a 5 Rischio Basso / da 5 a 12 Rischio Medio / da 13 a 20 Rischio Alto / da 21 a 25 rischio altissimo. Livello di Rischio accettabile 1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1">
            <text:p>Macro area</text:p>
          </table:table-cell>
          <table:table-cell office:value-type="string" table:number-columns-spanned="1" table:number-rows-spanned="3" table:style-name="ce21">
            <text:p>Processi</text:p>
          </table:table-cell>
          <table:table-cell office:value-type="string" table:number-columns-spanned="1" table:number-rows-spanned="3" table:style-name="ce21">
            <text:p>Unità organizzativa e Responsabile</text:p>
          </table:table-cell>
          <table:table-cell office:value-type="string" table:number-columns-spanned="1" table:number-rows-spanned="3" table:style-name="ce21">
            <text:p>Fattori di rischio</text:p>
          </table:table-cell>
          <table:table-cell office:value-type="string" table:number-columns-spanned="1" table:number-rows-spanned="3" table:style-name="ce21">
            <text:p>Misure di prevenzione già adottate</text:p>
          </table:table-cell>
          <table:table-cell office:value-type="string" table:style-name="ce2">
            <text:p>Elementi di valutazione del rischio tabella 5</text:p>
          </table:table-cell>
          <table:table-cell office:value-type="string" table:style-name="ce2">
            <text:p>Elementi di valutazione del rischio tabella 5</text:p>
          </table:table-cell>
          <table:table-cell office:value-type="string" table:style-name="ce2">
            <text:p>Valutazione del grado di rischio</text:p>
          </table:table-cell>
          <table:table-cell office:value-type="string" table:number-columns-spanned="1" table:number-rows-spanned="3" table:style-name="ce21">
            <text:p>Proposte di ulteriori misure di prevenzion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robabilità</text:p>
          </table:table-cell>
          <table:table-cell office:value-type="string" table:style-name="ce3">
            <text:p>Impatto</text:p>
          </table:table-cell>
          <table:table-cell office:value-type="string" table:style-name="ce3">
            <text:p>R= Px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</text:p>
          </table:table-cell>
          <table:table-cell office:value-type="string" table:style-name="ce4">
            <text:p>I</text:p>
          </table:table-cell>
          <table:table-cell table:style-name="ce5"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22">
            <text:p>A) Acquisizione e progressione del personale</text:p>
          </table:table-cell>
          <table:table-cell office:value-type="string" table:style-name="ce6">
            <text:p>1. Svolgimento di concorsi pubblici</text:p>
          </table:table-cell>
          <table:table-cell office:value-type="string" table:style-name="ce6">
            <text:p>A1) Segreteria -Consiglio Regionale<text:s/></text:p>
          </table:table-cell>
          <table:table-cell office:value-type="string" table:style-name="ce6">
            <text:p>A1) Previsione di requisit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table-cell office:value-type="string" table:style-name="ce6">
            <text:p>Verifica sulla composizione delle commissioni esaminatrici (assenza di incompatibilità, condanne penali etc).</text:p>
          </table:table-cell>
          <table:table-cell office:value-type="string" table:style-name="ce6">
            <text:p>A1)2</text:p>
          </table:table-cell>
          <table:table-cell office:value-type="string" table:style-name="ce6">
            <text:p>A1) 2</text:p>
          </table:table-cell>
          <table:table-cell office:value-type="string" table:style-name="ce6">
            <text:p>A1) Basso</text:p>
          </table:table-cell>
          <table:table-cell table:style-name="ce6"/>
          <table:table-cell table:number-columns-repeated="16375"/>
        </table:table-row>
        <table:table-row table:style-name="ro5">
          <table:covered-table-cell/>
          <table:table-cell table:number-columns-repeated="2" table:style-name="ce6"/>
          <table:table-cell office:value-type="string" table:style-name="ce6">
            <text:p>Irregolare composizione della commissione di concorso finalizzata al reclutamento di candidati particolari.</text:p>
          </table:table-cell>
          <table:table-cell office:value-type="string" table:style-name="ce6">
            <text:p>Verifica sui requisiti posseduti dai candidati e sulla veridicità delle dichiarazioni rese.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covered-table-cell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Inosservanza delle regole procedurali a garanzia della trasparenza e dell’imparzialità della selezione.</text:p>
          </table:table-cell>
          <table:table-cell office:value-type="string" table:style-name="ce7">
            <text:p>Pubblicazione degli atti relativi alla gestione delle risorse umane nel rispetto della normativa vigente.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style-name="ce7">
            <text:p>Definizione del valore di regalie o altre utilità accettabili dal dipendent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Provvedimenti relativi al personale proposti di concerto tra più soggetti, (Tesoriere, Segretario,e Presidente e vicepresidente).</text:p>
          </table:table-cell>
          <table:covered-table-cell/>
          <table:covered-table-cell/>
          <table:covered-table-cell/>
          <table:table-cell office:value-type="string" table:style-name="ce7">
            <text:p>Pubblicazione codice di comportamento e diffusione capillare a tutti i soggetti interessati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dozione di circolari in materia di orario di lavoro e gestione del personale</text:p>
          </table:table-cell>
          <table:covered-table-cell/>
          <table:covered-table-cell/>
          <table:covered-table-cell/>
          <table:table-cell office:value-type="string" table:style-name="ce6">
            <text:p>Acquisizione di personale tramite concorso pubblico per sostituzione <text:s/>di una unità per pensionamento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7">
            <text:p>2. Altri procedimenti inerenti l’organizzazione e il funzionamento del Consiglio regionale e il rapporto di impiego del personale</text:p>
          </table:table-cell>
          <table:table-cell office:value-type="string" table:number-columns-spanned="1" table:number-rows-spanned="3" table:style-name="ce17">
            <text:p>A2)<text:s/><text:span text:style-name="T4">Segreteria -Consiglio Regionale</text:span></text:p>
          </table:table-cell>
          <table:table-cell office:value-type="string" table:number-columns-spanned="1" table:number-rows-spanned="3" table:style-name="ce17">
            <text:p>A2) Progressioni economiche accordate illegittimamente allo scopo di agevolare dipendenti particolari</text:p>
          </table:table-cell>
          <table:table-cell office:value-type="string" table:style-name="ce7">
            <text:p>Comunicazione al Dipartimento della Funzione Pubblica sugli incarichi autorizzati ai dipendenti</text:p>
          </table:table-cell>
          <table:table-cell office:value-type="string" table:number-columns-spanned="1" table:number-rows-spanned="3" table:style-name="ce17">
            <text:p>A2) 2</text:p>
          </table:table-cell>
          <table:table-cell office:value-type="string" table:number-columns-spanned="1" table:number-rows-spanned="3" table:style-name="ce17">
            <text:p>A2) 3</text:p>
          </table:table-cell>
          <table:table-cell office:value-type="string" table:number-columns-spanned="1" table:number-rows-spanned="3" table:style-name="ce17">
            <text:p>A2) 6 Medio</text:p>
          </table:table-cell>
          <table:table-cell office:value-type="string" table:number-columns-spanned="1" table:number-rows-spanned="3" table:style-name="ce17">
            <text:p>Adozione di un regolamento per l’autorizzazione agli incarichi esterni dei dipendenti.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Rendicontazione periodica delle spese del personal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3. Conferimento di incarichi di collaborazione</text:p>
          </table:table-cell>
          <table:table-cell office:value-type="string" table:style-name="ce6">
            <text:p>A3)<text:s/><text:span text:style-name="T4">Segreteria -Consiglio Regionale</text:span></text:p>
          </table:table-cell>
          <table:table-cell office:value-type="string" table:style-name="ce6">
            <text:p>A3) motivazione generica e tautologica circa la sussistenza dei presupposti di legge per il conferimento di incarichi professionali allo scopo di agevolare soggetti particolari.</text:p>
          </table:table-cell>
          <table:table-cell table:style-name="ce6"/>
          <table:table-cell office:value-type="string" table:style-name="ce6">
            <text:p>A3) 3</text:p>
          </table:table-cell>
          <table:table-cell office:value-type="string" table:style-name="ce6">
            <text:p>A3) 4</text:p>
          </table:table-cell>
          <table:table-cell office:value-type="string" table:style-name="ce6">
            <text:p>A3) 12 Medio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22">
            <text:p>A) Affidamento di lavori, servizi e forniture</text:p>
          </table:table-cell>
          <table:table-cell office:value-type="string" table:number-columns-spanned="1" table:number-rows-spanned="12" table:style-name="ce17">
            <text:p>1. Procedure contrattuali a evidenza pubblica</text:p>
          </table:table-cell>
          <table:table-cell office:value-type="string" table:number-columns-spanned="1" table:number-rows-spanned="12" table:style-name="ce17">
            <text:p>B1)<text:s/><text:span text:style-name="T4">Segreteria<text:s/></text:span>– Tesoriere</text:p>
          </table:table-cell>
          <table:table-cell office:value-type="string" table:style-name="ce7">
            <text:p>B1) Accordi collusivi tra le imprese partecipanti a una gara volti a manipolare gli esiti, utilizzando il meccanismo del subappalto come modalità per distribuire vantaggi dell’accordo a tutti i partecipanti dello stesso.</text:p>
          </table:table-cell>
          <table:table-cell office:value-type="string" table:style-name="ce7">
            <text:p>Ampliamento del ricorso al confronto concorrenziale anche nelle ipotesi in cui la legge consente l’affidamento diretto.</text:p>
          </table:table-cell>
          <table:table-cell office:value-type="string" table:number-columns-spanned="1" table:number-rows-spanned="12" table:style-name="ce17">
            <text:p>B1) 4</text:p>
          </table:table-cell>
          <table:table-cell office:value-type="string" table:number-columns-spanned="1" table:number-rows-spanned="12" table:style-name="ce17">
            <text:p>B1) 3</text:p>
          </table:table-cell>
          <table:table-cell office:value-type="string" table:number-columns-spanned="1" table:number-rows-spanned="12" table:style-name="ce17">
            <text:p>B1) 12 Medio</text:p>
          </table:table-cell>
          <table:table-cell office:value-type="string" table:style-name="ce7">
            <text:p>Composizione delle Commissioni di gara con meccanismi di rotazione nella formazione delle stesse.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Definizione dei requisiti di accesso alla gara e, in particolare, dei requisiti tecnici economici dei concorrenti al fine di favorire un’impresa.</text:p>
          </table:table-cell>
          <table:table-cell office:value-type="string" table:style-name="ce7">
            <text:p>Codice appalti; Regolamento Amministrazione Contabile Cnoas</text:p>
          </table:table-cell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Uso distorto del criterio dell’offerta economicamente più vantaggiosa, finalizzato a favorire un’impresa.</text:p>
          </table:table-cell>
          <table:table-cell table:style-name="ce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7"/>
          <table:table-cell office:value-type="string" table:style-name="ce7">
            <text:p>Verifica sulla composizione delle commissioni giudicatrici (assenza di incompatibilità e conflitto di interessi).</text:p>
          </table:table-cell>
          <table:covered-table-cell/>
          <table:covered-table-cell/>
          <table:covered-table-cell/>
          <table:table-cell office:value-type="string" table:style-name="ce7">
            <text:p>Valutazione sull’opportunità di rotazione del personale.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Utilizzo della procedura negoziata e abuso dell’affidamento diretto al di fuori dei casi previsti dalla legge al fine di favorire un’impresa</text:p>
          </table:table-cell>
          <table:table-cell office:value-type="string" table:style-name="ce7">
            <text:p>Ricerche di mercato condotte da Tesoriere e Responsabile servizi finanziari; ipotesi di contratto proposto dal RUP; Delibere del Consiglio per la Stipula contratti per forniture e servizi<text:s/></text:p>
          </table:table-cell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Ammissione di varianti in corso di esecuzione del contratto per consentire all’appaltatore di recuperare lo sconto effettuato in sede di gara o di consentire extra guadagni.</text:p>
          </table:table-cell>
          <table:table-cell office:value-type="string" table:style-name="ce7">
            <text:p>Effettuazione dei controlli obbligatori propedeutici al pagamento di fatture.</text:p>
          </table:table-cell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Abuso del provvedimento di revoca del bando al fine di bloccare una gara il cui risultato si sia rilevato diverso da quello atteso o di concedere un indennizzo all’aggiudicatario</text:p>
          </table:table-cell>
          <table:table-cell table:style-name="ce7"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table:style-name="ce9"/>
          <table:table-cell office:value-type="string" table:style-name="ce6">
            <text:p>Controlli sulla gestione della cassa e del fondo economale</text:p>
          </table:table-cell>
          <table:covered-table-cell/>
          <table:covered-table-cell/>
          <table:covered-table-cell/>
          <table:table-cell table:style-name="ce9"/>
          <table:table-cell table:number-columns-repeated="16375"/>
        </table:table-row>
        <table:table-row table:style-name="ro8">
          <table:table-cell table:style-name="ce10"/>
          <table:table-cell office:value-type="string" table:style-name="ce6">
            <text:p>1. Ricorsi di II grado ai provvedimenti disciplinari a carico degli Iscritti</text:p>
          </table:table-cell>
          <table:table-cell office:value-type="string" table:style-name="ce6">
            <text:p>C1) Segreteria Consiglio di Disciplina<text:s/><text:span text:style-name="T4">Territoriale</text:span>– Consiglio di Disciplina<text:s/><text:span text:style-name="T4">Territoriale</text:span></text:p>
          </table:table-cell>
          <table:table-cell office:value-type="string" table:style-name="ce6">
            <text:p>C1) Abuso nella adozione di provvedimenti aventi a oggetto il legittimo esercizio della professione.</text:p>
          </table:table-cell>
          <table:table-cell office:value-type="string" table:style-name="ce6">
            <text:p>Pubblicazione sul sito web istituzionale di tutte le informazioni imposte dalle norme sulla trasparenza e riferiti ai procedimenti del Consiglio di Disciplina Nazionale.</text:p>
          </table:table-cell>
          <table:table-cell office:value-type="string" table:style-name="ce6">
            <text:p>C1) 4</text:p>
          </table:table-cell>
          <table:table-cell office:value-type="string" table:style-name="ce6">
            <text:p>C1) 3</text:p>
          </table:table-cell>
          <table:table-cell office:value-type="string" table:style-name="ce6">
            <text:p>C1) Medio</text:p>
          </table:table-cell>
          <table:table-cell office:value-type="string" table:style-name="ce6">
            <text:p>Valutazione sull’opportunità di rotazione del personale.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3">
            <text:p>C) Provvedimenti ampliativi della sfera giuridica dei destinatari privi di effetto economico diretto e immediato per il destinatario</text:p>
          </table:table-cell>
          <table:table-cell office:value-type="string" table:style-name="ce6">
            <text:p>2. Ricorsi avverso le iscrizioni, trasferimenti e cancellazioni dall’Albo</text:p>
          </table:table-cell>
          <table:table-cell office:value-type="string" table:style-name="ce6">
            <text:p>C2) Segreteria del Consiglio – Commissione Etica - Consiglio Regionale dell'Ordine</text:p>
          </table:table-cell>
          <table:table-cell office:value-type="string" table:style-name="ce6">
            <text:p>C2-C3-C4) Abuso nell’adozione di provvedimenti o nel rilascio di certificazioni.</text:p>
          </table:table-cell>
          <table:table-cell table:style-name="ce6"/>
          <table:table-cell office:value-type="string" table:style-name="ce6">
            <text:p>C2-C3-C4) 2</text:p>
          </table:table-cell>
          <table:table-cell office:value-type="string" table:style-name="ce6">
            <text:p>C2-C3-C4) 1</text:p>
          </table:table-cell>
          <table:table-cell office:value-type="string" table:style-name="ce6">
            <text:p>C2-C3-C4) Basso</text:p>
          </table:table-cell>
          <table:table-cell table:style-name="ce6"/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3. Iscrizioni, trasferimenti e cancellazioni dal Registro dei Tirocini di adattamento</text:p>
          </table:table-cell>
          <table:table-cell office:value-type="string" table:style-name="ce6">
            <text:p>C3-C4) Segreteria del Consiglio<text:s/></text:p>
          </table:table-cell>
          <table:table-cell table:style-name="ce6"/>
          <table:table-cell office:value-type="string" table:style-name="ce6">
            <text:p>Manuale delle procedure Cnoas sulla scorta del D.M615/94</text:p>
          </table:table-cell>
          <table:table-cell table:number-columns-repeated="4" table:style-name="ce6"/>
          <table:table-cell table:number-columns-repeated="16375"/>
        </table:table-row>
        <table:table-row table:style-name="ro7">
          <table:covered-table-cell/>
          <table:table-cell office:value-type="string" table:style-name="ce6">
            <text:p>4. Rilascio di certificati e attestazioni relativi ai Tirocinanti</text:p>
          </table:table-cell>
          <table:table-cell table:number-columns-repeated="7"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5. Autorizzazioni enti di formazione ed iscrizioni al Registro dei formatori</text:p>
          </table:table-cell>
          <table:table-cell office:value-type="string" table:style-name="ce6">
            <text:p>C5-C6) Segreteria del Consiglio – Commissione<text:s/></text:p>
          </table:table-cell>
          <table:table-cell office:value-type="string" table:style-name="ce6">
            <text:p>Istruttoria riguardante l’accredito di eventi formativi demandata a una Commissione e successivo accredito rimesso al Consiglio nazionale.</text:p>
          </table:table-cell>
          <table:table-cell office:value-type="string" table:style-name="ce6">
            <text:p>Pubblicazione degli Enti di formazione autorizzati e degli eventi formativi accreditati nel sito web dell’Ordine.</text:p>
          </table:table-cell>
          <table:table-cell office:value-type="string" table:style-name="ce6">
            <text:p>C5-C6) 3</text:p>
          </table:table-cell>
          <table:table-cell office:value-type="string" table:style-name="ce6">
            <text:p>C5-C6) 4</text:p>
          </table:table-cell>
          <table:table-cell office:value-type="string" table:style-name="ce6">
            <text:p>C5-C6) Medio</text:p>
          </table:table-cell>
          <table:table-cell table:style-name="ce6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6. Riconoscimento crediti FPC – attività didattica consiglieri<text:s/></text:p>
          </table:table-cell>
          <table:table-cell office:value-type="string" table:style-name="ce6">
            <text:p>Segreteria-Consiglio- CTD- Fondazione- commissione formazione-RPCT</text:p>
          </table:table-cell>
          <table:table-cell office:value-type="string" table:style-name="ce6">
            <text:p>abuso del ricorso alla richiesta di riconoscimento dei crediti per malfunzionamento rilevazione presenze- abuso di carica per ottenere incarichi di docenza</text:p>
          </table:table-cell>
          <table:table-cell office:value-type="string" table:style-name="ce6">
            <text:p>Pubblicazione degli Enti di formazione autorizzati e degli eventi formativi accreditati nel sito web dell’Ordine.adottare una procedura per riconoscimento crediti in caso di anomalie di rilevazione- acquisire autocertificazione consiglieri sull'attività di docenza</text:p>
          </table:table-cell>
          <table:table-cell table:number-columns-repeated="2" table:style-name="ce6"/>
          <table:table-cell office:value-type="string" table:style-name="ce6">
            <text:p>basso</text:p>
          </table:table-cell>
          <table:table-cell office:value-type="string" table:style-name="ce6">
            <text:p><text:s/>procedura e controlli semestrali</text:p>
          </table:table-cell>
          <table:table-cell table:number-columns-repeated="16375"/>
        </table:table-row>
        <table:table-row table:style-name="ro7">
          <table:table-cell table:style-name="ce10"/>
          <table:table-cell office:value-type="string" table:style-name="ce6">
            <text:p>1. Incasso pagamenti</text:p>
          </table:table-cell>
          <table:table-cell office:value-type="string" table:style-name="ce6">
            <text:p>D1)<text:s/><text:span text:style-name="T4"><text:s/>Segreteria<text:s/></text:span>– Tesoriere</text:p>
          </table:table-cell>
          <table:table-cell office:value-type="string" table:style-name="ce6">
            <text:p>D1) Mancata rilevazione delle posizioni debitorie.</text:p>
          </table:table-cell>
          <table:table-cell office:value-type="string" table:style-name="ce6">
            <text:p>Verifica della contabilità e della cassa</text:p>
          </table:table-cell>
          <table:table-cell office:value-type="string" table:style-name="ce6">
            <text:p>D1) 2</text:p>
          </table:table-cell>
          <table:table-cell office:value-type="string" table:style-name="ce6">
            <text:p>D1) 3</text:p>
          </table:table-cell>
          <table:table-cell office:value-type="string" table:style-name="ce6">
            <text:p>D1) 6 Medio</text:p>
          </table:table-cell>
          <table:table-cell office:value-type="string" table:style-name="ce6">
            <text:p>Valutazione sull’opportunità di rotazione dei soggetti coinvolti.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3">
            <text:p>D) Provvedimenti con effetto economico diretto ed immediato per il destinatario</text:p>
          </table:table-cell>
          <table:table-cell office:value-type="string" table:number-columns-spanned="1" table:number-rows-spanned="5" table:style-name="ce17">
            <text:p>2. Gestione e Recupero crediti</text:p>
          </table:table-cell>
          <table:table-cell office:value-type="string" table:number-columns-spanned="1" table:number-rows-spanned="5" table:style-name="ce17">
            <text:p>D2)<text:s/><text:span text:style-name="T4"><text:s/>Segreteria<text:s/></text:span>– Tesoriere</text:p>
          </table:table-cell>
          <table:table-cell office:value-type="string" table:number-columns-spanned="1" table:number-rows-spanned="5" table:style-name="ce17">
            <text:p>D2) Ritardo nella adozione di provvedimenti propedeutici e funzionali alla riscossione coatta.</text:p>
          </table:table-cell>
          <table:table-cell office:value-type="string" table:style-name="ce7">
            <text:p>Verifica del rispetto dei tempi di incasso</text:p>
          </table:table-cell>
          <table:table-cell office:value-type="string" table:number-columns-spanned="1" table:number-rows-spanned="5" table:style-name="ce17">
            <text:p>D2) 2</text:p>
          </table:table-cell>
          <table:table-cell office:value-type="string" table:number-columns-spanned="1" table:number-rows-spanned="5" table:style-name="ce17">
            <text:p>D2)2</text:p>
          </table:table-cell>
          <table:table-cell office:value-type="string" table:number-columns-spanned="1" table:number-rows-spanned="5" table:style-name="ce17">
            <text:p>D2) 4 Basso</text:p>
          </table:table-cell>
          <table:table-cell table:number-columns-spanned="1" table:number-rows-spanned="5"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Verifica del rispetto dei tempi dei solleciti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Monitoraggio periodico dello stato avanzamento dei procedimenti di recupero e riscossione dei crediti sia in fase amministrativa sia in fase di riscossione coatta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11">
          <table:table-cell table:style-name="ce11"/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6" table:style-name="ce2"/>
          <table:table-cell office:value-type="string" table:number-columns-spanned="1" table:number-rows-spanned="2" table:style-name="ce21">
            <text:p>Probabilità Finale (Uguale a Sommatoria dei dati /6) arrotondato ad estremo superiore se maggiore unità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3">
            <text:p>Item</text:p>
          </table:table-cell>
          <table:table-cell office:value-type="string" table:style-name="ce4">
            <text:p>Discrezionalità</text:p>
          </table:table-cell>
          <table:table-cell office:value-type="string" table:style-name="ce4">
            <text:p>Rilevanza esterna</text:p>
          </table:table-cell>
          <table:table-cell office:value-type="string" table:style-name="ce4">
            <text:p>Complessità del Processo</text:p>
          </table:table-cell>
          <table:table-cell office:value-type="string" table:style-name="ce4">
            <text:p>Valore Economico</text:p>
          </table:table-cell>
          <table:table-cell office:value-type="string" table:style-name="ce4">
            <text:p>Frazionabilità del Processo</text:p>
          </table:table-cell>
          <table:table-cell office:value-type="string" table:style-name="ce4">
            <text:p>Controlli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14">
            <text:p>A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33 -&gt; 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00 -&gt; 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A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83 -&gt; 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B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83 -&gt; 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67 -&gt; 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C2-C3-C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17 -&gt; 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C5–C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67 -&gt; 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67 -&gt; 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67 -&gt; 2</text:p>
          </table:table-cell>
          <table:table-cell table:number-columns-repeated="16376"/>
        </table:table-row>
        <table:table-row table:style-name="ro13">
          <table:table-cell office:value-type="string" table:style-name="ce16">
            <text:p>TABELLA 5<text:s/><text:span text:style-name="T2">(punteggi da 1 a 5)</text:span></text:p>
          </table:table-cell>
          <table:table-cell table:number-columns-repeated="16383" table:style-name="ce1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4" table:style-name="ce2"/>
          <table:table-cell office:value-type="string" table:number-columns-spanned="1" table:number-rows-spanned="2" table:style-name="ce21">
            <text:p>Impatto complessivo (Uguale a Sommatoria dei dati /4) arrotondato ad estremo superiore se maggiore unità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3">
            <text:p>Item</text:p>
          </table:table-cell>
          <table:table-cell office:value-type="string" table:style-name="ce4">
            <text:p>Impatto Organizzativo</text:p>
          </table:table-cell>
          <table:table-cell office:value-type="string" table:style-name="ce4">
            <text:p>Impatto economico</text:p>
          </table:table-cell>
          <table:table-cell office:value-type="string" table:style-name="ce4">
            <text:p>Impatto reputazionale</text:p>
          </table:table-cell>
          <table:table-cell office:value-type="string" table:style-name="ce4">
            <text:p>Impatto organizzativo economico e sull’immagine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4">
            <text:p>A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0,75 -&gt; 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0,75 -&gt; 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A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75 -&gt; 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B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2,25 -&gt; 3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,75 -&gt; 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C2-C3-C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,75 -&gt; 1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C5-C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,25 -&gt; 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D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25 -&gt; 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D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0,75 -&gt; 1</text:p>
          </table:table-cell>
          <table:table-cell table:number-columns-repeated="16378"/>
        </table:table-row>
        <table:table-row table:number-rows-repeated="2" table:style-name="ro4">
          <table:table-cell table:style-name="ce11"/>
          <table:table-cell table:number-columns-repeated="16383" table:style-name="ce1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Titles" table:cell-range-address="Foglio1.$A$1:Foglio1.$IV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mone</meta:initial-creator>
    <dc:creator>Alessandra</dc:creator>
    <meta:creation-date>2021-03-18T20:38:16Z</meta:creation-date>
    <dc:date>2021-03-24T09:35:31Z</dc:date>
    <meta:print-date>2020-01-30T10:08:56Z</meta:print-date>
  </office:meta>
</office:document-meta>
</file>