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Collegamento_32_ipertestuale" style:data-style-name="N3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10.244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93183333333333cm"/>
    </style:style>
    <style:style style:name="co5" style:family="table-column">
      <style:table-column-properties fo:break-before="auto" style:column-width="7.133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o annu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osoftware di Biagioni Renzo</text:p>
          </table:table-cell>
          <table:table-cell office:value-type="string" table:style-name="ce5">
            <text:p><text:a xlink:href="http://www.oastoscana.eu/wp-content/uploads/2020/04/Delibera-n.-117-2019.pdf">http://www.oastoscana.eu/wp-content/uploads/2020/04/Delibera-n.-117-2019.pdf</text:a>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verificato</text:p>
          </table:table-cell>
          <table:table-cell office:value-type="currency" office:value="1092" table:style-name="ce8">
            <text:p>€ 1.0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u Valentina</text:p>
          </table:table-cell>
          <table:table-cell office:value-type="string" table:style-name="ce5">
            <text:p><text:a xlink:href="http://www.oastoscana.eu/wp-content/uploads/2020/04/Delibera-n.-117-2019.pdf">http://www.oastoscana.eu/wp-content/uploads/2020/04/Delibera-n.-117-2019.pdf</text:a>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verificato</text:p>
          </table:table-cell>
          <table:table-cell office:value-type="currency" office:value="1600" table:style-name="ce9">
            <text:p>€ 1.6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lley Toscana srl</text:p>
          </table:table-cell>
          <table:table-cell office:value-type="string" table:style-name="ce5">
            <text:p>http://www.oastoscana.eu/wp-content/uploads/2020/04/Delibera-n.-117-2019.pdf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verificato</text:p>
          </table:table-cell>
          <table:table-cell office:value-type="string" table:style-name="ce10">
            <text:p>€3.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puter -Pro S.r.l</text:p>
          </table:table-cell>
          <table:table-cell office:value-type="string" table:style-name="ce5">
            <text:p>http://www.oastoscana.eu/wp-content/uploads/2020/04/Delibera-n.-117-2019.pdf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verificato</text:p>
          </table:table-cell>
          <table:table-cell office:value-type="string" table:style-name="ce10">
            <text:p>€2.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udio Dr. Michele Di Rauso</text:p>
          </table:table-cell>
          <table:table-cell office:value-type="string" table:style-name="ce5">
            <text:p>http://www.oastoscana.eu/wp-content/uploads/2020/04/Delibera-n.-117-2019.pdf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verificato</text:p>
          </table:table-cell>
          <table:table-cell office:value-type="string" table:style-name="ce10">
            <text:p>€9.0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nziPisaniComunicazione S.r.l</text:p>
          </table:table-cell>
          <table:table-cell office:value-type="string" table:style-name="ce5">
            <text:p>http://www.oastoscana.eu/wp-content/uploads/2020/04/Delibera-n.-117-2019.pdf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verificato</text:p>
          </table:table-cell>
          <table:table-cell office:value-type="string" table:style-name="ce10">
            <text:p>€3.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isolia Michela</text:p>
          </table:table-cell>
          <table:table-cell office:value-type="string" table:style-name="ce11">
            <text:p>co.co.co. <text:s/>Triennale 2017_2020</text:p>
          </table:table-cell>
          <table:table-cell office:value-type="string" table:style-name="ce14">
            <text:p><text:a xlink:href="file://NAS-OAS/Archivio/OAS_TOSCANA/Documenti%20Servizio/Gestione%20Oas/TRASPARENZA/anac%20circolari/obblighi%20pubblicazione/pubblicazioni%20su%20sito%20istituzionale/3_Consulenti%20e%20collaboratori/Titolari%20di%20incarichi%20di%20consulenza%20e%20collaborazione/cv.pdf">CV</text:a></text:p>
          </table:table-cell>
          <table:table-cell office:value-type="string" table:style-name="ce7">
            <text:p>verificato</text:p>
          </table:table-cell>
          <table:table-cell office:value-type="currency" office:value="11670" table:style-name="ce12">
            <text:p>€ 11.670,00</text:p>
          </table:table-cell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table:number-columns-repeated="4" table:style-name="ce13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atia</meta:initial-creator>
    <dc:creator>Alessandra</dc:creator>
    <meta:creation-date>2017-06-29T08:30:15Z</meta:creation-date>
    <dc:date>2020-07-24T09:01:21Z</dc:date>
    <meta:editing-cycles>17</meta:editing-cycles>
    <meta:editing-duration>PT3099S</meta:editing-duration>
  </office:meta>
</office:document-meta>
</file>