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3.0386666666667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5.5245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6.9215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7.38716666666667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61433333333333cm"/>
    </style:style>
    <style:style style:name="co17" style:family="table-column">
      <style:table-column-properties fo:break-before="auto" style:column-width="5.058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1.8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007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13">
            <text:p>DATI DELL'UFFICIO COMPETENTE</text:p>
          </table:table-cell>
          <table:covered-table-cell table:number-columns-repeated="3"/>
          <table:table-cell office:value-type="string" table:number-columns-spanned="6" table:number-rows-spanned="1" table:style-name="ce13">
            <text:p>DATI SUL PROCEDIMENTO</text:p>
          </table:table-cell>
          <table:covered-table-cell table:number-columns-repeated="5"/>
          <table:table-cell office:value-type="string" table:number-columns-spanned="4" table:number-rows-spanned="1" table:style-name="ce13">
            <text:p>IPOTESI DI INERZIA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Breve descrizione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Unità organizzativa responsabile dell'istruttoria/Ufficio responsabile del procedimento</text:p>
          </table:table-cell>
          <table:table-cell office:value-type="string" table:style-name="ce3">
            <text:p>Recapito telefonico dell'Ufficio responsabile del procedimento</text:p>
          </table:table-cell>
          <table:table-cell office:value-type="string" table:style-name="ce3">
            <text:p>Account di posta elettronica dell'Ufficio responsabile del procedimento</text:p>
          </table:table-cell>
          <table:table-cell office:value-type="string" table:style-name="ce3">
            <text:p>ufficio responsabile dell'adozione del provvedimento ove diverso da quello responsabile dell'istruttoria (Organo di vertice/ Segretario gener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mpi di conclusione del procedimento e ogni altro termine procedimentale rilevante</text:p>
          </table:table-cell>
          <table:table-cell office:value-type="string" table:style-name="ce3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office:value-type="string" table:style-name="ce3">
            <text:p>Strumenti di tutela, amministrativa e giurisdizionale a favore dell'interessato</text:p>
          </table:table-cell>
          <table:table-cell office:value-type="string" table:style-name="ce3">
            <text:p><text:s/>link (eventuale) di accesso al servizio on line, ove sia già disponibile in rete, o necessità di attivarlo</text:p>
          </table:table-cell>
          <table:table-cell office:value-type="string" table:style-name="ce3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</text:p>
          </table:table-cell>
          <table:table-cell office:value-type="string" table:style-name="ce3">
            <text:p>  Titolare del potere sostitutivo</text:p>
          </table:table-cell>
          <table:table-cell office:value-type="string" table:style-name="ce3">
            <text:p>Modalità per attivare il potere sostitutivo</text:p>
          </table:table-cell>
          <table:table-cell office:value-type="string" table:style-name="ce3">
            <text:p>Recapiti telefonici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Piano triennale di prevenzione della corruzione e della trasparenza</text:p>
          </table:table-cell>
          <table:table-cell office:value-type="string" table:style-name="ce5">
            <text:p>Definizione del programma triennale delle misure generali e specifiche volte a prevenire i fenomeni corruttivi.</text:p>
          </table:table-cell>
          <table:table-cell office:value-type="string" table:style-name="ce5">
            <text:p>L. n. 190/2012; D.lgs. n. 33/2013; D.lgs. n. 39/2013; DPR n. 62/2013</text:p>
          </table:table-cell>
          <table:table-cell office:value-type="string" table:style-name="ce6">
            <text:p>RPCT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segreteria@oastoscana.it">segreteria@oastoscana.it</text:a></text:p>
          </table:table-cell>
          <table:table-cell office:value-type="string" table:style-name="ce8">
            <text:p>Organo di vertice</text:p>
          </table:table-cell>
          <table:table-cell office:value-type="string" table:style-name="ce6">
            <text:p>N.A.</text:p>
          </table:table-cell>
          <table:table-cell office:value-type="string" table:style-name="ce9">
            <text:p>Il PTPC deve essere adottato entro il 31 gennaio di ogni anno</text:p>
          </table:table-cell>
          <table:table-cell office:value-type="string" table:style-name="ce6">
            <text:p>N.A.</text:p>
          </table:table-cell>
          <table:table-cell office:value-type="string" table:style-name="ce9">
            <text:p>Procedimento di vigilanza e/o sanzionatorio a cura dell'A.N.AC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4">
            <text:p>Piano Fabbisogno personale</text:p>
          </table:table-cell>
          <table:table-cell office:value-type="string" table:style-name="ce5">
            <text:p>Definizione del fabbisogno di personale.</text:p>
          </table:table-cell>
          <table:table-cell office:value-type="string" table:style-name="ce5">
            <text:p>D.lgs. n. 165/2001; D.lgs. n. 74/2017; D.lgs. n. 75/2017; DPR n. 404/1997</text:p>
          </table:table-cell>
          <table:table-cell office:value-type="string" table:style-name="ce6">
            <text:p>UDP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presidenza@oastoscana.it">presidenza@oastoscana.it</text:a></text:p>
          </table:table-cell>
          <table:table-cell office:value-type="string" table:style-name="ce8">
            <text:p>Organo di vertice</text:p>
          </table:table-cell>
          <table:table-cell office:value-type="string" table:style-name="ce6">
            <text:p>N.A.</text:p>
          </table:table-cell>
          <table:table-cell office:value-type="string" table:style-name="ce9">
            <text:p>Il PTFP dovrebbe essere adottato, preferibilmente, entro il 15 novembre di ciascun anno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4">
            <text:p>Contratto integrativo</text:p>
          </table:table-cell>
          <table:table-cell office:value-type="string" table:style-name="ce5">
            <text:p>La contrattazione collettiva integrativa si svolge sulle materie e nei limiti stabiliti dai contratti collettivi nazionali, tra i soggetti e con le procedure negoziali che questi ultimi prevedono.</text:p>
          </table:table-cell>
          <table:table-cell office:value-type="string" table:style-name="ce5">
            <text:p>D.lgs. n. 165/2001; CCNL Comparto Funzioni centrali</text:p>
          </table:table-cell>
          <table:table-cell office:value-type="string" table:style-name="ce6">
            <text:p>UDP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presidenza@oastoscana.it">presidenza@oastoscana.it</text:a></text:p>
          </table:table-cell>
          <table:table-cell office:value-type="string" table:style-name="ce8">
            <text:p>Organo di vertice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4">
            <text:p>Erogazione trattamento economico accessorio</text:p>
          </table:table-cell>
          <table:table-cell office:value-type="string" table:style-name="ce5">
            <text:p>All'esito del processo di valutazione delle attività del personale, il CNOAS attribuisce al personale <text:s/>un premio economico accessorio determinato in base al CCNL</text:p>
          </table:table-cell>
          <table:table-cell office:value-type="string" table:style-name="ce5">
            <text:p>D.lgs. n. 165/2001; CCNL Comparto Funzioni centrali</text:p>
          </table:table-cell>
          <table:table-cell office:value-type="string" table:style-name="ce5">
            <text:p>1) L'istruttoria relativa alla valutazione delle attività del personale è di competenza dell'Ufficio di Presidenza il verbale è redatto con il referente sindacale.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presidenza@oastoscana.it">presidenza@oastoscana.it</text:a></text:p>
          </table:table-cell>
          <table:table-cell office:value-type="string" table:style-name="ce9">
            <text:p>Organo di vertice</text:p>
          </table:table-cell>
          <table:table-cell office:value-type="string" table:style-name="ce9">
            <text:p>posta elettronica</text:p>
          </table:table-cell>
          <table:table-cell office:value-type="string" table:style-name="ce9">
            <text:p>Termini previsti dal CCNL e dal Contratto integrativo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a) Entro 10 giorni dalla notifica della valutazione, che avviene con la presentazione all'interessato della scheda di valutazione, il valutato può proporre al CROAS istanza di riesame la cui istruttoria è eseguita da un Nucleo di Valutazione composto dal Segretario, dal Tesoriere e da un esperto esterno, che dovrà pronunciarsi entro i successivi 10 giorni;</text:p>
            <text:p>b) L'interessato può comunque ricorrere <text:s/>alle forme di tutela giurisdizionale previste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4">
            <text:p>Procedimento disciplinare</text:p>
          </table:table-cell>
          <table:table-cell office:value-type="string" table:style-name="ce5">
            <text:p>Il dipendente deve prestare la propria attività in conformità alle leggi, ai regolamenti, al Codice di comportamento del CROAS e alle altre disposizioni interne. Il Codice di comportamento individua i doveri e gli obblighi cui sono tenuti i dipendenti del CROAS e le sanzioni applicabili in caso di violazione di tali doveri e obblighi.</text:p>
          </table:table-cell>
          <table:table-cell office:value-type="string" table:style-name="ce5">
            <text:p>D.lgs. n. 165/2001; CCNL Comparto Funzioni centrali; L. n. 241/1990; DPR n. 62/2013; Codice di comportamento del CROAS</text:p>
          </table:table-cell>
          <table:table-cell office:value-type="string" table:style-name="ce6">
            <text:p>UDP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presidenza@oastoscana.it">presidenza@oastoscana.it</text:a></text:p>
          </table:table-cell>
          <table:table-cell office:value-type="string" table:style-name="ce9">
            <text:p>Organo di vertice</text:p>
          </table:table-cell>
          <table:table-cell office:value-type="string" table:style-name="ce9">
            <text:p>posta elettronica</text:p>
          </table:table-cell>
          <table:table-cell office:value-type="string" table:style-name="ce9">
            <text:p>Previsti dalla norma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L'interessato può ricorrere <text:s/>alle forme di tutela giurisdizionale previste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11">
            <text:p>Acquisto beni e servizi</text:p>
          </table:table-cell>
          <table:table-cell office:value-type="string" table:style-name="ce12">
            <text:p>Selezione dei fornitori per l'acquisto di beni e servizi.</text:p>
          </table:table-cell>
          <table:table-cell office:value-type="string" table:style-name="ce12">
            <text:p>D.lgs. n. 50/2016; Regolamento di Amministrazione e Contabilità</text:p>
          </table:table-cell>
          <table:table-cell office:value-type="string" table:style-name="ce6">
            <text:p>UDP</text:p>
          </table:table-cell>
          <table:table-cell office:value-type="string" table:style-name="ce6">
            <text:p>055/301514</text:p>
          </table:table-cell>
          <table:table-cell office:value-type="string" table:style-name="ce7">
            <text:p><text:a xlink:href="mailto:presidenza@oastoscana.it">presidenza@oastoscana.it</text:a></text:p>
          </table:table-cell>
          <table:table-cell office:value-type="string" table:style-name="ce9">
            <text:p>Organo di vertice</text:p>
          </table:table-cell>
          <table:table-cell office:value-type="string" table:style-name="ce9">
            <text:p>posta ordinaria e posta elettronica</text:p>
          </table:table-cell>
          <table:table-cell office:value-type="string" table:style-name="ce9">
            <text:p>Previsti dalla norma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Ricorso TAR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67" table:style-name="ce10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HELA</meta:initial-creator>
    <dc:creator>Alessandra</dc:creator>
    <meta:creation-date>2020-06-24T13:00:11Z</meta:creation-date>
    <dc:date>2020-07-24T08:16:02Z</dc:date>
    <meta:editing-cycles>4</meta:editing-cycles>
    <meta:editing-duration>PT555S</meta:editing-duration>
  </office:meta>
</office:document-meta>
</file>