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P9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P10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T1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PAGOPA</text:p>
      <text:p text:style-name="P3"/>
      <text:p text:style-name="P4">Riferimenti normativi</text:p>
      <text:p text:style-name="Default"><text:span text:style-name="T5">Oltre l’obbligo di adesione ed utilizzo della piattaforma PagoPA per tutti gli incassi ad esclusione dei tributi per i quali si utilizza la delega F24 e per gli SDD (Sepa Direct Debit), dal<text:s/></text:span><text:span text:style-name="T6">1/7/2020<text:s/></text:span><text:span text:style-name="T7">non è<text:s/></text:span><text:span text:style-name="T8">più possibile per i canali di pagamento incassare per le PA se non tramite la piattaforma PagoPA.</text:span></text:p>
      <text:p text:style-name="P9">Il Decreto legislativo 13 dicembre 2017, n. 217 (G.U. n. 9 del 12.01.2018) a correzione del CAD e le successive modifiche del D.L. 135 del 14 dicembre 2018,<text:s/>hanno introdotto all’articolo 65, comma 2, del Codice «L’obbligo per i prestatori di servizi di pagamento abilitati di utilizzare esclusivamente la piattaforma di cui all’articolo 5, comma 2, del decreto legislativo n. 82 del 2005 per i pagamenti verso le<text:s/>pubbliche amministrazioni decorre dal 1° luglio 2020». Pertanto, i PSP autorizzati ad operare in Italia dalla Banca d’Italia non potranno in alcun modo eseguire servizi di pagamento che non transitino per il Sistema pagoPA, ove abbiano come beneficiario un<text:s/>soggetto pubblico che risulti obbligato all’adesione al Sistema.</text:p>
      <text:p text:style-name="P10">Pertanto, i soggetti pubblici obbligati all’adesione a pagoPA, alla data del 1 gennaio 2020, ove non aderenti ancora a pagoPA, non potranno più incassare in proprio attraverso l’attività di<text:s/>un PSP, salvo l’affidamento di tutte le loro entrate ad un riscuotitore speciale che sia già aderente a pagoPA.</text:p>
      <text:p text:style-name="Default"><text:span text:style-name="T11">Inoltre, appare altresì importante evidenziare che, ai sensi dell’articolo 2, punto 39, del Decreto legislativo 15 dicembre 2017, n. 218 per i</text:span><text:span text:style-name="T12">l recepimento in Italia della PSD2, è stabilito che «Gli articoli 36, 37 e 38 del decreto legislativo 27 gennaio 2010, n. 11 sono abrogati dalla data di entrata in vigore del presente decreto, ad eccezione del comma 6 dell'articolo 37 che è abrogato a deco</text:span><text:span text:style-name="T13">rrere dal 1° gennaio 2019». Pertanto, dovendo le Pubbliche Amministrazioni applicare quanto stabilito in materia di pagamenti dalla<text:s/></text:span><text:span text:style-name="T14">PSD Payment Services Directive<text:s/></text:span><text:span text:style-name="T15">e dalla<text:s/></text:span><text:span text:style-name="T16">PSD2<text:s/></text:span><text:span text:style-name="T17">a partire dal 1° gennaio 2019, appare opportuno rappresentare che, per la<text:s/></text:span><text:span text:style-name="T18">sola componente degli incassi, l’adesione al Sistema pagoPA garantisce il pieno rispetto della direttiva europea, come recepita a livello nazionale, essendo il sistema pagoPA già compliance con la PSD1 e con la PSD2, come recepite a livello nazionale</text:span><text:span text:style-name="T19">.</text:span></text:p>
      <text:p text:style-name="Default"/>
      <text:p text:style-name="Default"><text:span text:style-name="T20">L'</text:span><text:span text:style-name="T21">accesso alla piattaforma PAGOPA è disponibile al<text:s/></text:span><text:a xlink:href="http://www.oastoscana.eu/" office:target-frame-name="_top" xlink:show="replace">http://www.oastoscana.eu/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language="de" fo:country="DE" style:language-asian="ja" style:country-asian="JP" style:language-complex="fa" style:country-complex="I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A</meta:initial-creator>
    <dc:creator>Laura Bini</dc:creator>
    <meta:creation-date>2020-07-24T08:41:00Z</meta:creation-date>
    <dc:date>2020-07-24T08:41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7" meta:character-count="2388" meta:row-count="16" meta:non-whitespace-character-count="2035"/>
  </office:meta>
</office:document-meta>
</file>