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00B0F0"/>
    </style:style>
    <style:style style:name="ce3" style:family="table-cell" style:parent-style-name="Default" style:data-style-name="N30">
      <style:table-cell-properties fo:border="thin solid #000000" style:vertical-align="automatic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0">
      <style:table-cell-properties fo:border="thin solid #000000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10.244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7.11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ig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CV</text:p>
          </table:table-cell>
          <table:table-cell office:value-type="string" table:style-name="ce2">
            <text:p>incompatibilita'</text:p>
          </table:table-cell>
          <table:table-cell office:value-type="string" table:style-name="ce2">
            <text:p>compenso annu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rosoftware di Biagioni Renzo</text:p>
          </table:table-cell>
          <table:table-cell office:value-type="string" table:style-name="ce4">
            <text:p>Delibera 144/2020 http://www.oastoscana.eu/albo-pretorio/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string" table:style-name="ce7">
            <text:p>€2150 <text:s/>iva split payment inclu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tu Valentina</text:p>
          </table:table-cell>
          <table:table-cell office:value-type="string" table:style-name="ce4">
            <text:p>Delibera 144/2020 http://www.oastoscana.eu/albo-pretorio/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string" table:style-name="ce8">
            <text:p>€2500 iva split payment inclu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lley Toscana srl</text:p>
          </table:table-cell>
          <table:table-cell office:value-type="string" table:style-name="ce4">
            <text:p>Delibera 144/2020 http://www.oastoscana.eu/albo-pretorio/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string" table:style-name="ce9">
            <text:p>€6076 iva split pyment inclu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ura S.p.A</text:p>
          </table:table-cell>
          <table:table-cell office:value-type="string" table:style-name="ce4">
            <text:p>Delibera 150/2020 http://www.oastoscana.eu/albo-pretorio/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string" table:style-name="ce9">
            <text:p>€6771 iva split payment inclu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io Dr. Michele Di Rauso</text:p>
          </table:table-cell>
          <table:table-cell office:value-type="string" table:style-name="ce4">
            <text:p>Delibera 144/2020 http://www.oastoscana.eu/albo-pretorio/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string" table:style-name="ce9">
            <text:p>€9.060 iva inclu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ziPisaniComunicazione S.r.l</text:p>
          </table:table-cell>
          <table:table-cell office:value-type="string" table:style-name="ce4">
            <text:p>Delibera 144/2020 http://www.oastoscana.eu/albo-pretorio/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string" table:style-name="ce9">
            <text:p>€3660 iva split pyment inclus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vv Giacomo Muraca</text:p>
          </table:table-cell>
          <table:table-cell office:value-type="string" table:style-name="ce10">
            <text:p>Delibera 149/2020 <text:s/>http://www.oastoscana.eu/albo-pretorio/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string" table:style-name="ce12">
            <text:p>€1903,20 (lordo ritenuta acconto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vv Michele Cieri</text:p>
          </table:table-cell>
          <table:table-cell office:value-type="string" table:style-name="ce10">
            <text:p>Delibera 24/2021 <text:s/>http://www.oastoscana.eu/albo-pretorio/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verificato</text:p>
          </table:table-cell>
          <table:table-cell office:value-type="currency" office:value="2080" table:style-name="ce13">
            <text:p>€ 2.080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atia</meta:initial-creator>
    <dc:creator>Katia</dc:creator>
    <meta:creation-date>2017-06-29T08:30:15Z</meta:creation-date>
    <dc:date>2021-03-25T20:17:15Z</dc:date>
    <meta:editing-cycles>17</meta:editing-cycles>
    <meta:editing-duration>PT3099S</meta:editing-duration>
  </office:meta>
</office:document-meta>
</file>