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E1F2"/>
    </style:style>
    <style:style style:name="ce3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7176388888889cm" style:use-optimal-column-width="true"/>
    </style:style>
    <style:style style:name="co4" style:family="table-column">
      <style:table-column-properties fo:break-before="auto" style:column-width="4.62138888888889cm" style:use-optimal-column-width="true"/>
    </style:style>
    <style:style style:name="co5" style:family="table-column">
      <style:table-column-properties fo:break-before="auto" style:column-width="14.9930555555556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29305555555556cm" style:use-optimal-column-width="true"/>
    </style:style>
    <style:style style:name="co8" style:family="table-column">
      <style:table-column-properties fo:break-before="auto" style:column-width="2.57527777777778cm" style:use-optimal-column-width="true"/>
    </style:style>
    <style:style style:name="co9" style:family="table-column">
      <style:table-column-properties fo:break-before="auto" style:column-width="2.52236111111111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2847222222222cm" style:use-optimal-column-width="true"/>
    </style:style>
    <style:style style:name="co12" style:family="table-column">
      <style:table-column-properties fo:break-before="auto" style:column-width="6.20888888888889cm" style:use-optimal-column-width="true"/>
    </style:style>
    <style:style style:name="co13" style:family="table-column">
      <style:table-column-properties fo:break-before="auto" style:column-width="4.67430555555556cm" style:use-optimal-column-width="true"/>
    </style:style>
    <style:style style:name="co14" style:family="table-column">
      <style:table-column-properties fo:break-before="auto" style:column-width="11.6063888888889cm" style:use-optimal-column-width="true"/>
    </style:style>
    <style:style style:name="co15" style:family="table-column">
      <style:table-column-properties fo:break-before="auto" style:column-width="8.73125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4.5684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_cig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3">
            <text:p>CF Stazione appaltante</text:p>
          </table:table-cell>
          <table:table-cell office:value-type="string" table:style-name="ce3">
            <text:p>Oggetto<text:s/></text:p>
          </table:table-cell>
          <table:table-cell office:value-type="string" table:style-name="ce3">
            <text:p>Scelta Contraente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Cod.Fisc.</text:p>
          </table:table-cell>
          <table:table-cell office:value-type="string" table:style-name="ce3">
            <text:p>P.IVA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Data Scadenza</text:p>
          </table:table-cell>
          <table:table-cell office:value-type="string" table:style-name="ce3">
            <text:p>Disdetta entro</text:p>
          </table:table-cell>
          <table:table-cell office:value-type="string" table:style-name="ce3">
            <text:p>Data CIG</text:p>
          </table:table-cell>
          <table:table-cell office:value-type="string" table:style-name="ce3">
            <text:p>Importo di aggiudicazione iva esclusa</text:p>
          </table:table-cell>
          <table:table-cell office:value-type="string" table:style-name="ce3">
            <text:p>Importo Pagato al netto IVA</text:p>
          </table:table-cell>
          <table:table-cell office:value-type="string" table:style-name="ce3">
            <text:p>DI CUI somme pagate anni precedenti al 2023 per contratti pluriennali</text:p>
          </table:table-cell>
          <table:table-cell office:value-type="string" table:style-name="ce3">
            <text:p>residuo da pagare nel 1 trim.2024 a ricezione fattura</text:p>
          </table:table-cell>
          <table:table-cell office:value-type="string" table:style-name="ce3">
            <text:p>Data Inizio Fornitura</text:p>
          </table:table-cell>
          <table:table-cell office:value-type="string" table:style-name="ce3">
            <text:p>Data Ultimazione Fornitura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203D0C1BA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sorveglianza sanitaria medicina del lavor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YNLAB MED SRL</text:p>
          </table:table-cell>
          <table:table-cell office:value-type="float" office:value="463660399" table:style-name="ce4">
            <text:p>463660399</text:p>
          </table:table-cell>
          <table:table-cell office:value-type="float" office:value="463660399" table:style-name="ce4">
            <text:p>463660399</text:p>
          </table:table-cell>
          <table:table-cell office:value-type="date" office:date-value="2023-11-02T00:00:00" table:style-name="ce5">
            <text:p>02/11/2023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3-10-27T00:00:00" table:style-name="ce5">
            <text:p>27/10/2023</text:p>
          </table:table-cell>
          <table:table-cell office:value-type="currency" office:value="386" table:style-name="ce6">
            <text:p>€ 386,00</text:p>
          </table:table-cell>
          <table:table-cell office:value-type="currency" office:value="386" table:style-name="ce6">
            <text:p>€ 386,00</text:p>
          </table:table-cell>
          <table:table-cell table:number-columns-repeated="2" table:style-name="ce4"/>
          <table:table-cell office:value-type="date" office:date-value="2023-11-01T00:00:00" table:style-name="ce5">
            <text:p>01/11/2023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673C937B1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acquisto pubblicazion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GGIOLI SPA</text:p>
          </table:table-cell>
          <table:table-cell office:value-type="float" office:value="6188330150" table:style-name="ce4">
            <text:p>6188330150</text:p>
          </table:table-cell>
          <table:table-cell office:value-type="float" office:value="2066400405" table:style-name="ce4">
            <text:p>2066400405</text:p>
          </table:table-cell>
          <table:table-cell office:value-type="date" office:date-value="2023-10-02T00:00:00" table:style-name="ce5">
            <text:p>02/10/2023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3-10-27T00:00:00" table:style-name="ce5">
            <text:p>27/10/2023</text:p>
          </table:table-cell>
          <table:table-cell office:value-type="currency" office:value="500" table:style-name="ce6">
            <text:p>€ 500,00</text:p>
          </table:table-cell>
          <table:table-cell office:value-type="currency" office:value="500" table:style-name="ce6">
            <text:p>€ 500,00</text:p>
          </table:table-cell>
          <table:table-cell table:number-columns-repeated="2" table:style-name="ce4"/>
          <table:table-cell office:value-type="date" office:date-value="2023-12-01T00:00:00" table:style-name="ce5">
            <text:p>01/12/2023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4F3C25F02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rinnovo piattaforme digitali e webinar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urodigit S.r.l</text:p>
          </table:table-cell>
          <table:table-cell office:value-type="float" office:value="14960911007" table:style-name="ce4">
            <text:p>14960911007</text:p>
          </table:table-cell>
          <table:table-cell office:value-type="float" office:value="14960911007" table:style-name="ce4">
            <text:p>14960911007</text:p>
          </table:table-cell>
          <table:table-cell office:value-type="date" office:date-value="2023-08-10T00:00:00" table:style-name="ce5">
            <text:p>10/08/2023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3-08-07T00:00:00" table:style-name="ce5">
            <text:p>07/08/2023</text:p>
          </table:table-cell>
          <table:table-cell office:value-type="currency" office:value="2109" table:style-name="ce6">
            <text:p>€ 2.109,00</text:p>
          </table:table-cell>
          <table:table-cell office:value-type="currency" office:value="2109" table:style-name="ce6">
            <text:p>€ 2.109,00</text:p>
          </table:table-cell>
          <table:table-cell table:number-columns-repeated="2" table:style-name="ce4"/>
          <table:table-cell office:value-type="date" office:date-value="2023-08-10T00:00:00" table:style-name="ce5">
            <text:p>10/08/2023</text:p>
          </table:table-cell>
          <table:table-cell office:value-type="date" office:date-value="2023-08-23T00:00:00" table:style-name="ce5">
            <text:p>23/08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953B5431A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fornitura energia elettrica variazione fornito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llumia S.p.A</text:p>
          </table:table-cell>
          <table:table-cell office:value-type="float" office:value="2356770988" table:style-name="ce4">
            <text:p>2356770988</text:p>
          </table:table-cell>
          <table:table-cell office:value-type="float" office:value="2356770988" table:style-name="ce4">
            <text:p>2356770988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3-05-26T00:00:00" table:style-name="ce5">
            <text:p>26/05/2023</text:p>
          </table:table-cell>
          <table:table-cell office:value-type="currency" office:value="453.15" table:style-name="ce6">
            <text:p>€ 453,15</text:p>
          </table:table-cell>
          <table:table-cell office:value-type="currency" office:value="453.15" table:style-name="ce6">
            <text:p>€ 453,15</text:p>
          </table:table-cell>
          <table:table-cell table:number-columns-repeated="2" table:style-name="ce4"/>
          <table:table-cell office:value-type="date" office:date-value="2023-06-01T00:00:00" table:style-name="ce5">
            <text:p>01/06/2023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613B2947C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stampe per eventi formativ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UROSTAMPA GROUP S.A.S. DI LIPARI FABRIZIO</text:p>
          </table:table-cell>
          <table:table-cell office:value-type="float" office:value="1958210492" table:style-name="ce4">
            <text:p>1958210492</text:p>
          </table:table-cell>
          <table:table-cell office:value-type="float" office:value="1958210492" table:style-name="ce4">
            <text:p>1958210492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3-12-15T00:00:00" table:style-name="ce5">
            <text:p>15/12/2023</text:p>
          </table:table-cell>
          <table:table-cell office:value-type="currency" office:value="2330" table:style-name="ce6">
            <text:p>€ 2.330,00</text:p>
          </table:table-cell>
          <table:table-cell office:value-type="currency" office:value="2330" table:style-name="ce6">
            <text:p>€ 2.330,00</text:p>
          </table:table-cell>
          <table:table-cell table:number-columns-repeated="2" table:style-name="ce4"/>
          <table:table-cell office:value-type="date" office:date-value="2023-06-01T00:00:00" table:style-name="ce5">
            <text:p>01/06/2023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793AF249C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consulenza formativa in convegno servizio social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IONCADA MASSIMILIANO</text:p>
          </table:table-cell>
          <table:table-cell office:value-type="string" table:style-name="ce4">
            <text:p>GNCMSM67P04D150I</text:p>
          </table:table-cell>
          <table:table-cell office:value-type="float" office:value="2961450984" table:style-name="ce4">
            <text:p>2961450984</text:p>
          </table:table-cell>
          <table:table-cell office:value-type="date" office:date-value="2023-05-12T00:00:00" table:style-name="ce5">
            <text:p>12/05/2023</text:p>
          </table:table-cell>
          <table:table-cell office:value-type="date" office:date-value="2025-12-31T00:00:00" table:style-name="ce5">
            <text:p>31/12/2025</text:p>
          </table:table-cell>
          <table:table-cell table:style-name="ce4"/>
          <table:table-cell office:value-type="date" office:date-value="2023-04-28T00:00:00" table:style-name="ce5">
            <text:p>28/04/2023</text:p>
          </table:table-cell>
          <table:table-cell office:value-type="currency" office:value="327.60000000000002" table:style-name="ce6">
            <text:p>€ 327,60</text:p>
          </table:table-cell>
          <table:table-cell office:value-type="currency" office:value="327.60000000000002" table:style-name="ce6">
            <text:p>€ 327,60</text:p>
          </table:table-cell>
          <table:table-cell table:number-columns-repeated="2" table:style-name="ce4"/>
          <table:table-cell office:value-type="date" office:date-value="2023-05-12T00:00:00" table:style-name="ce5">
            <text:p>12/05/2023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8D3B0CBAE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assistenza tecnica in convegn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ecnoconference Europe - S.R.L.</text:p>
          </table:table-cell>
          <table:table-cell office:value-type="float" office:value="3933371001" table:style-name="ce4">
            <text:p>3933371001</text:p>
          </table:table-cell>
          <table:table-cell office:value-type="float" office:value="3933371001" table:style-name="ce4">
            <text:p>3933371001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3-05-08T00:00:00" table:style-name="ce5">
            <text:p>08/05/2023</text:p>
          </table:table-cell>
          <table:table-cell office:value-type="currency" office:value="378.08" table:style-name="ce6">
            <text:p>€ 378,08</text:p>
          </table:table-cell>
          <table:table-cell office:value-type="currency" office:value="178.08" table:style-name="ce6">
            <text:p>€ 178,08</text:p>
          </table:table-cell>
          <table:table-cell table:style-name="ce4"/>
          <table:table-cell office:value-type="currency" office:value="200" table:style-name="ce6">
            <text:p>€ 200,00</text:p>
          </table:table-cell>
          <table:table-cell office:value-type="date" office:date-value="2023-05-12T00:00:00" table:style-name="ce5">
            <text:p>12/05/2023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CC3AF246E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docenza in evento formativ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UDIO S.S.P. SERVIZIO SOCIALE PROFESSIONALE DELLA DR.SSA GUENDALINA SCOZZAFAVA</text:p>
          </table:table-cell>
          <table:table-cell office:value-type="string" table:style-name="ce4">
            <text:p>SCZGDL78H52H264K</text:p>
          </table:table-cell>
          <table:table-cell office:value-type="float" office:value="10495280967" table:style-name="ce4">
            <text:p>10495280967</text:p>
          </table:table-cell>
          <table:table-cell office:value-type="date" office:date-value="2023-05-04T00:00:00" table:style-name="ce5">
            <text:p>04/05/2023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3-04-28T00:00:00" table:style-name="ce5">
            <text:p>28/04/2023</text:p>
          </table:table-cell>
          <table:table-cell office:value-type="currency" office:value="624" table:style-name="ce6">
            <text:p>€ 624,00</text:p>
          </table:table-cell>
          <table:table-cell office:value-type="currency" office:value="624" table:style-name="ce6">
            <text:p>€ 624,00</text:p>
          </table:table-cell>
          <table:table-cell table:number-columns-repeated="2" table:style-name="ce4"/>
          <table:table-cell office:value-type="date" office:date-value="2023-05-12T00:00:00" table:style-name="ce5">
            <text:p>12/05/2023</text:p>
          </table:table-cell>
          <table:table-cell office:value-type="date" office:date-value="2023-05-19T00:00:00" table:style-name="ce5">
            <text:p>19/05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A13AD3E4B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acquisto pc e licenz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YSTEM &amp; SOFTWARE SRL</text:p>
          </table:table-cell>
          <table:table-cell office:value-type="float" office:value="1381400470" table:style-name="ce4">
            <text:p>1381400470</text:p>
          </table:table-cell>
          <table:table-cell office:value-type="float" office:value="1381400470" table:style-name="ce4">
            <text:p>1381400470</text:p>
          </table:table-cell>
          <table:table-cell office:value-type="date" office:date-value="2023-04-21T00:00:00" table:style-name="ce5">
            <text:p>21/04/2023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3-04-18T00:00:00" table:style-name="ce5">
            <text:p>18/04/2023</text:p>
          </table:table-cell>
          <table:table-cell office:value-type="currency" office:value="2295" table:style-name="ce6">
            <text:p>€ 2.295,00</text:p>
          </table:table-cell>
          <table:table-cell office:value-type="currency" office:value="2295" table:style-name="ce6">
            <text:p>€ 2.295,00</text:p>
          </table:table-cell>
          <table:table-cell table:number-columns-repeated="2" table:style-name="ce4"/>
          <table:table-cell office:value-type="date" office:date-value="2023-05-15T00:00:00" table:style-name="ce5">
            <text:p>15/05/2023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D93ACAE8D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affito sala per evento formativ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.R.G. S.R.L.</text:p>
          </table:table-cell>
          <table:table-cell office:value-type="float" office:value="3910330483" table:style-name="ce4">
            <text:p>3910330483</text:p>
          </table:table-cell>
          <table:table-cell office:value-type="float" office:value="3910330483" table:style-name="ce4">
            <text:p>3910330483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3-04-14T00:00:00" table:style-name="ce5">
            <text:p>14/04/2023</text:p>
          </table:table-cell>
          <table:table-cell office:value-type="currency" office:value="500" table:style-name="ce6">
            <text:p>€ 500,00</text:p>
          </table:table-cell>
          <table:table-cell office:value-type="currency" office:value="500" table:style-name="ce6">
            <text:p>€ 500,00</text:p>
          </table:table-cell>
          <table:table-cell table:number-columns-repeated="2" table:style-name="ce4"/>
          <table:table-cell office:value-type="date" office:date-value="2023-05-03T00:00:00" table:style-name="ce5">
            <text:p>03/05/2023</text:p>
          </table:table-cell>
          <table:table-cell office:value-type="date" office:date-value="2023-07-17T00:00:00" table:style-name="ce5">
            <text:p>17/07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C23ACAE3C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servizio assistenza audio video in corso formativo onlin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LETTRORADIO TV DI VETTORATO E GALLETTO NUNZIA SNC</text:p>
          </table:table-cell>
          <table:table-cell office:value-type="float" office:value="972380489" table:style-name="ce4">
            <text:p>972380489</text:p>
          </table:table-cell>
          <table:table-cell office:value-type="float" office:value="972380489" table:style-name="ce4">
            <text:p>972380489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3-04-14T00:00:00" table:style-name="ce5">
            <text:p>14/04/2023</text:p>
          </table:table-cell>
          <table:table-cell office:value-type="currency" office:value="1300" table:style-name="ce6">
            <text:p>€ 1.300,00</text:p>
          </table:table-cell>
          <table:table-cell office:value-type="currency" office:value="1300" table:style-name="ce6">
            <text:p>€ 1.300,00</text:p>
          </table:table-cell>
          <table:table-cell table:number-columns-repeated="2" table:style-name="ce4"/>
          <table:table-cell office:value-type="date" office:date-value="2023-04-18T00:00:00" table:style-name="ce5">
            <text:p>18/04/2023</text:p>
          </table:table-cell>
          <table:table-cell office:value-type="date" office:date-value="2023-05-17T00:00:00" table:style-name="ce5">
            <text:p>17/05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7C398C38F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DOMINI ISTITUZIONALI RINNOV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Aruba S.p.A.</text:p>
          </table:table-cell>
          <table:table-cell office:value-type="float" office:value="4552920482" table:style-name="ce4">
            <text:p>4552920482</text:p>
          </table:table-cell>
          <table:table-cell office:value-type="float" office:value="1573850516" table:style-name="ce4">
            <text:p>1573850516</text:p>
          </table:table-cell>
          <table:table-cell office:value-type="date" office:date-value="2023-02-18T00:00:00" table:style-name="ce5">
            <text:p>18/02/2023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3-01-18T00:00:00" table:style-name="ce5">
            <text:p>18/01/2023</text:p>
          </table:table-cell>
          <table:table-cell office:value-type="currency" office:value="160.96" table:style-name="ce6">
            <text:p>€ 160,96</text:p>
          </table:table-cell>
          <table:table-cell office:value-type="currency" office:value="102.98" table:style-name="ce6">
            <text:p>€ 102,98</text:p>
          </table:table-cell>
          <table:table-cell table:style-name="ce4"/>
          <table:table-cell office:value-type="currency" office:value="57.98" table:style-name="ce6">
            <text:p>€ 57,98</text:p>
          </table:table-cell>
          <table:table-cell office:value-type="date" office:date-value="2023-01-18T00:00:00" table:style-name="ce5">
            <text:p>18/01/2023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E839AD5B0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Servizio Cassa Enti pagop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Intesa Sanpaolo S.p.a</text:p>
          </table:table-cell>
          <table:table-cell office:value-type="float" office:value="799960158" table:style-name="ce4">
            <text:p>799960158</text:p>
          </table:table-cell>
          <table:table-cell office:value-type="float" office:value="11991500015" table:style-name="ce4">
            <text:p>11991500015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5-12-31T00:00:00" table:style-name="ce5">
            <text:p>31/12/2025</text:p>
          </table:table-cell>
          <table:table-cell table:style-name="ce4"/>
          <table:table-cell office:value-type="date" office:date-value="2023-01-26T00:00:00" table:style-name="ce5">
            <text:p>26/01/2023</text:p>
          </table:table-cell>
          <table:table-cell office:value-type="currency" office:value="6300" table:style-name="ce6">
            <text:p>€ 6.300,00</text:p>
          </table:table-cell>
          <table:table-cell office:value-type="currency" office:value="0" table:style-name="ce6">
            <text:p>€ 0,00</text:p>
          </table:table-cell>
          <table:table-cell table:style-name="ce4"/>
          <table:table-cell office:value-type="currency" office:value="2100" table:style-name="ce6">
            <text:p>€ 2.100,00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4-12-31T00:00:00" table:style-name="ce5">
            <text:p>31/12/202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8A398C369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BUFFET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AMPERO SNC DI BENVENUTI L. , BARBINI A. E C.</text:p>
          </table:table-cell>
          <table:table-cell office:value-type="float" office:value="6385780488" table:style-name="ce4">
            <text:p>6385780488</text:p>
          </table:table-cell>
          <table:table-cell office:value-type="float" office:value="6385780488" table:style-name="ce4">
            <text:p>6385780488</text:p>
          </table:table-cell>
          <table:table-cell office:value-type="date" office:date-value="2023-01-19T00:00:00" table:style-name="ce5">
            <text:p>19/01/2023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3-01-18T00:00:00" table:style-name="ce5">
            <text:p>18/01/2023</text:p>
          </table:table-cell>
          <table:table-cell office:value-type="currency" office:value="273.64" table:style-name="ce6">
            <text:p>€ 273,64</text:p>
          </table:table-cell>
          <table:table-cell office:value-type="currency" office:value="273.64" table:style-name="ce6">
            <text:p>€ 273,64</text:p>
          </table:table-cell>
          <table:table-cell table:number-columns-repeated="2" table:style-name="ce4"/>
          <table:table-cell office:value-type="date" office:date-value="2023-01-19T00:00:00" table:style-name="ce5">
            <text:p>19/01/2023</text:p>
          </table:table-cell>
          <table:table-cell office:value-type="date" office:date-value="2023-12-22T00:00:00" table:style-name="ce5">
            <text:p>22/12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67398C3C8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acqua potabile uff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ILLORESI ALVARO SRL</text:p>
          </table:table-cell>
          <table:table-cell office:value-type="float" office:value="4766460481" table:style-name="ce4">
            <text:p>4766460481</text:p>
          </table:table-cell>
          <table:table-cell office:value-type="float" office:value="4766460481" table:style-name="ce4">
            <text:p>4766460481</text:p>
          </table:table-cell>
          <table:table-cell office:value-type="date" office:date-value="2023-01-18T00:00:00" table:style-name="ce5">
            <text:p>18/01/2023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3-01-18T00:00:00" table:style-name="ce5">
            <text:p>18/01/2023</text:p>
          </table:table-cell>
          <table:table-cell office:value-type="currency" office:value="189.95" table:style-name="ce6">
            <text:p>€ 189,95</text:p>
          </table:table-cell>
          <table:table-cell office:value-type="currency" office:value="189.95" table:style-name="ce6">
            <text:p>€ 189,95</text:p>
          </table:table-cell>
          <table:table-cell table:number-columns-repeated="2" table:style-name="ce4"/>
          <table:table-cell office:value-type="date" office:date-value="2023-01-18T00:00:00" table:style-name="ce5">
            <text:p>18/01/2023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A4396E807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realizzazine prodotto mediale per formazion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RECO FEDERICO</text:p>
          </table:table-cell>
          <table:table-cell office:value-type="string" table:style-name="ce4">
            <text:p>GRCFRC69S11H501F</text:p>
          </table:table-cell>
          <table:table-cell office:value-type="float" office:value="10630470580" table:style-name="ce4">
            <text:p>10630470580</text:p>
          </table:table-cell>
          <table:table-cell office:value-type="date" office:date-value="2023-01-10T00:00:00" table:style-name="ce5">
            <text:p>10/01/2023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3-01-10T00:00:00" table:style-name="ce5">
            <text:p>10/01/2023</text:p>
          </table:table-cell>
          <table:table-cell office:value-type="currency" office:value="300" table:style-name="ce6">
            <text:p>€ 300,00</text:p>
          </table:table-cell>
          <table:table-cell office:value-type="currency" office:value="300" table:style-name="ce6">
            <text:p>€ 300,00</text:p>
          </table:table-cell>
          <table:table-cell table:number-columns-repeated="2" table:style-name="ce4"/>
          <table:table-cell office:value-type="date" office:date-value="2023-01-10T00:00:00" table:style-name="ce5">
            <text:p>10/01/2023</text:p>
          </table:table-cell>
          <table:table-cell office:value-type="date" office:date-value="2023-01-19T00:00:00" table:style-name="ce5">
            <text:p>19/01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8C34FDCBA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FORNITURA GAS UFF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ni Plenitude S.p.A. Societ Benefit</text:p>
          </table:table-cell>
          <table:table-cell office:value-type="float" office:value="12300020158" table:style-name="ce4">
            <text:p>12300020158</text:p>
          </table:table-cell>
          <table:table-cell office:value-type="float" office:value="12300020158" table:style-name="ce4">
            <text:p>12300020158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1-01T00:00:00" table:style-name="ce5">
            <text:p>01/11/2023</text:p>
          </table:table-cell>
          <table:table-cell table:style-name="ce4"/>
          <table:table-cell office:value-type="date" office:date-value="2022-01-28T00:00:00" table:style-name="ce5">
            <text:p>28/01/2022</text:p>
          </table:table-cell>
          <table:table-cell office:value-type="currency" office:value="856.88" table:style-name="ce6">
            <text:p>€ 856,88</text:p>
          </table:table-cell>
          <table:table-cell office:value-type="currency" office:value="856.88" table:style-name="ce6">
            <text:p>€ 856,88</text:p>
          </table:table-cell>
          <table:table-cell table:number-columns-repeated="2" table:style-name="ce4"/>
          <table:table-cell office:value-type="date" office:date-value="2023-02-01T00:00:00" table:style-name="ce5">
            <text:p>01/02/2023</text:p>
          </table:table-cell>
          <table:table-cell office:value-type="date" office:date-value="2023-10-05T00:00:00" table:style-name="ce5">
            <text:p>05/10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C43853515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mobili e complementi di arred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EURO 3 SNC</text:p>
          </table:table-cell>
          <table:table-cell office:value-type="float" office:value="2218950489" table:style-name="ce4">
            <text:p>2218950489</text:p>
          </table:table-cell>
          <table:table-cell office:value-type="float" office:value="2218950489" table:style-name="ce4">
            <text:p>2218950489</text:p>
          </table:table-cell>
          <table:table-cell office:value-type="date" office:date-value="2022-12-20T00:00:00" table:style-name="ce5">
            <text:p>20/12/2022</text:p>
          </table:table-cell>
          <table:table-cell office:value-type="date" office:date-value="2023-01-31T00:00:00" table:style-name="ce5">
            <text:p>31/01/2023</text:p>
          </table:table-cell>
          <table:table-cell table:style-name="ce4"/>
          <table:table-cell office:value-type="date" office:date-value="2022-10-26T00:00:00" table:style-name="ce5">
            <text:p>26/10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50" table:style-name="ce6">
            <text:p>€ 750,00</text:p>
          </table:table-cell>
          <table:table-cell table:number-columns-repeated="2" table:style-name="ce4"/>
          <table:table-cell office:value-type="date" office:date-value="2022-12-21T00:00:00" table:style-name="ce5">
            <text:p>21/12/2022</text:p>
          </table:table-cell>
          <table:table-cell office:value-type="date" office:date-value="2023-01-26T00:00:00" table:style-name="ce5">
            <text:p>26/01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F03883DB5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OPERE RISTRUTTURAZIONE E MANUTENZIONE SED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INI &amp;. TONIN S.N.C. DI CINI ENRICO E TONIN ALESSIO</text:p>
          </table:table-cell>
          <table:table-cell office:value-type="float" office:value="5334350484" table:style-name="ce4">
            <text:p>5334350484</text:p>
          </table:table-cell>
          <table:table-cell office:value-type="float" office:value="5334350484" table:style-name="ce4">
            <text:p>5334350484</text:p>
          </table:table-cell>
          <table:table-cell office:value-type="date" office:date-value="2022-11-09T00:00:00" table:style-name="ce5">
            <text:p>09/11/2022</text:p>
          </table:table-cell>
          <table:table-cell office:value-type="date" office:date-value="2022-12-31T00:00:00" table:style-name="ce5">
            <text:p>31/12/2022</text:p>
          </table:table-cell>
          <table:table-cell table:style-name="ce4"/>
          <table:table-cell office:value-type="date" office:date-value="2022-12-05T00:00:00" table:style-name="ce5">
            <text:p>05/12/2022</text:p>
          </table:table-cell>
          <table:table-cell office:value-type="currency" office:value="4460" table:style-name="ce6">
            <text:p>€ 4.460,00</text:p>
          </table:table-cell>
          <table:table-cell office:value-type="currency" office:value="3860" table:style-name="ce6">
            <text:p>€ 3.860,00</text:p>
          </table:table-cell>
          <table:table-cell table:number-columns-repeated="2" table:style-name="ce4"/>
          <table:table-cell office:value-type="date" office:date-value="2023-12-01T00:00:00" table:style-name="ce5">
            <text:p>01/12/202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DC36F8255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consulenze legali per atti e adempimenti istituzional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aolo Sanchini</text:p>
          </table:table-cell>
          <table:table-cell office:value-type="string" table:style-name="ce4">
            <text:p>SNCPLA47M31D612G</text:p>
          </table:table-cell>
          <table:table-cell office:value-type="float" office:value="1430870483" table:style-name="ce4">
            <text:p>1430870483</text:p>
          </table:table-cell>
          <table:table-cell office:value-type="date" office:date-value="2022-06-30T00:00:00" table:style-name="ce5">
            <text:p>30/06/2022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2-06-28T00:00:00" table:style-name="ce5">
            <text:p>28/06/2022</text:p>
          </table:table-cell>
          <table:table-cell office:value-type="currency" office:value="3219.84" table:style-name="ce6">
            <text:p>€ 3.219,84</text:p>
          </table:table-cell>
          <table:table-cell office:value-type="currency" office:value="3219.84" table:style-name="ce6">
            <text:p>€ 3.219,84</text:p>
          </table:table-cell>
          <table:table-cell office:value-type="currency" office:value="936" table:style-name="ce6">
            <text:p>€ 936,00</text:p>
          </table:table-cell>
          <table:table-cell table:style-name="ce4"/>
          <table:table-cell office:value-type="date" office:date-value="2022-07-01T00:00:00" table:style-name="ce5">
            <text:p>01/07/2022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2836EBDC4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affiancamento responsabile transizione al digital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DS INTERNATIONAL SRL</text:p>
          </table:table-cell>
          <table:table-cell office:value-type="float" office:value="2902590120" table:style-name="ce4">
            <text:p>2902590120</text:p>
          </table:table-cell>
          <table:table-cell office:value-type="float" office:value="2902590120" table:style-name="ce4">
            <text:p>2902590120</text:p>
          </table:table-cell>
          <table:table-cell office:value-type="date" office:date-value="2022-06-30T00:00:00" table:style-name="ce5">
            <text:p>30/06/2022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2-06-23T00:00:00" table:style-name="ce5">
            <text:p>23/06/2022</text:p>
          </table:table-cell>
          <table:table-cell office:value-type="currency" office:value="2250" table:style-name="ce6">
            <text:p>€ 2.250,00</text:p>
          </table:table-cell>
          <table:table-cell office:value-type="currency" office:value="2250" table:style-name="ce6">
            <text:p>€ 2.250,00</text:p>
          </table:table-cell>
          <table:table-cell office:value-type="currency" office:value="750" table:style-name="ce6">
            <text:p>€ 750,00</text:p>
          </table:table-cell>
          <table:table-cell table:style-name="ce4"/>
          <table:table-cell office:value-type="date" office:date-value="2022-07-01T00:00:00" table:style-name="ce5">
            <text:p>01/07/2022</text:p>
          </table:table-cell>
          <table:table-cell office:value-type="date" office:date-value="2023-01-18T00:00:00" table:style-name="ce5">
            <text:p>18/01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2D34FDD98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utenze telefoniche uffici -rinnov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4">
            <text:p>488410010</text:p>
          </table:table-cell>
          <table:table-cell office:value-type="float" office:value="488410010" table:style-name="ce4">
            <text:p>488410010</text:p>
          </table:table-cell>
          <table:table-cell office:value-type="date" office:date-value="2022-03-01T00:00:00" table:style-name="ce5">
            <text:p>01/03/2022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2-01-28T00:00:00" table:style-name="ce5">
            <text:p>28/01/2022</text:p>
          </table:table-cell>
          <table:table-cell office:value-type="currency" office:value="1751.21" table:style-name="ce6">
            <text:p>€ 1.751,21</text:p>
          </table:table-cell>
          <table:table-cell office:value-type="currency" office:value="1751.21" table:style-name="ce6">
            <text:p>€ 1.751,21</text:p>
          </table:table-cell>
          <table:table-cell table:number-columns-repeated="2" table:style-name="ce4"/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8134D9C30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Pulizia locali e area verd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ILVA S.R.L.</text:p>
          </table:table-cell>
          <table:table-cell office:value-type="float" office:value="3575190487" table:style-name="ce4">
            <text:p>3575190487</text:p>
          </table:table-cell>
          <table:table-cell office:value-type="float" office:value="3575190487" table:style-name="ce4">
            <text:p>3575190487</text:p>
          </table:table-cell>
          <table:table-cell office:value-type="date" office:date-value="2022-07-01T00:00:00" table:style-name="ce5">
            <text:p>01/07/2022</text:p>
          </table:table-cell>
          <table:table-cell office:value-type="date" office:date-value="2025-12-31T00:00:00" table:style-name="ce5">
            <text:p>31/12/2025</text:p>
          </table:table-cell>
          <table:table-cell table:style-name="ce4"/>
          <table:table-cell office:value-type="date" office:date-value="2022-01-18T00:00:00" table:style-name="ce5">
            <text:p>18/01/2022</text:p>
          </table:table-cell>
          <table:table-cell office:value-type="currency" office:value="17750" table:style-name="ce6">
            <text:p>€ 17.750,00</text:p>
          </table:table-cell>
          <table:table-cell office:value-type="currency" office:value="7510" table:style-name="ce6">
            <text:p>€ 7.510,00</text:p>
          </table:table-cell>
          <table:table-cell office:value-type="currency" office:value="2410" table:style-name="ce6">
            <text:p>€ 2.410,00</text:p>
          </table:table-cell>
          <table:table-cell office:value-type="currency" office:value="310" table:style-name="ce6">
            <text:p>€ 310,00</text:p>
          </table:table-cell>
          <table:table-cell office:value-type="date" office:date-value="2022-07-01T00:00:00" table:style-name="ce5">
            <text:p>01/07/2022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E234DF901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assistenza programmia informatico contabilità e moduli integrati e flussi oil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ISURA S.p.A.</text:p>
          </table:table-cell>
          <table:table-cell office:value-type="float" office:value="5338771008" table:style-name="ce4">
            <text:p>5338771008</text:p>
          </table:table-cell>
          <table:table-cell office:value-type="float" office:value="5338771008" table:style-name="ce4">
            <text:p>5338771008</text:p>
          </table:table-cell>
          <table:table-cell office:value-type="date" office:date-value="2022-01-25T00:00:00" table:style-name="ce5">
            <text:p>25/01/2022</text:p>
          </table:table-cell>
          <table:table-cell office:value-type="date" office:date-value="2024-12-31T00:00:00" table:style-name="ce5">
            <text:p>31/12/2024</text:p>
          </table:table-cell>
          <table:table-cell table:style-name="ce4"/>
          <table:table-cell office:value-type="date" office:date-value="2022-01-19T00:00:00" table:style-name="ce5">
            <text:p>19/01/2022</text:p>
          </table:table-cell>
          <table:table-cell office:value-type="currency" office:value="9299.4" table:style-name="ce6">
            <text:p>€ 9.299,40</text:p>
          </table:table-cell>
          <table:table-cell office:value-type="currency" office:value="6173.8" table:style-name="ce6">
            <text:p>€ 6.173,80</text:p>
          </table:table-cell>
          <table:table-cell office:value-type="currency" office:value="3074" table:style-name="ce6">
            <text:p>€ 3.074,00</text:p>
          </table:table-cell>
          <table:table-cell table:style-name="ce4"/>
          <table:table-cell office:value-type="date" office:date-value="2022-01-25T00:00:00" table:style-name="ce5">
            <text:p>25/01/2022</text:p>
          </table:table-cell>
          <table:table-cell office:value-type="date" office:date-value="2024-12-31T00:00:00" table:style-name="ce5">
            <text:p>31/12/202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1A34DF906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consulenza fiscale e commerciale e del lavor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udio Commerciale Dott. Di Rauso</text:p>
          </table:table-cell>
          <table:table-cell office:value-type="string" table:style-name="ce4">
            <text:p>DRSMHL62D01B715C</text:p>
          </table:table-cell>
          <table:table-cell office:value-type="float" office:value="3569030483" table:style-name="ce4">
            <text:p>3569030483</text:p>
          </table:table-cell>
          <table:table-cell office:value-type="date" office:date-value="2022-01-25T00:00:00" table:style-name="ce5">
            <text:p>25/01/2022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2-01-19T00:00:00" table:style-name="ce5">
            <text:p>19/01/2022</text:p>
          </table:table-cell>
          <table:table-cell office:value-type="currency" office:value="16800" table:style-name="ce6">
            <text:p>€ 16.800,00</text:p>
          </table:table-cell>
          <table:table-cell office:value-type="currency" office:value="16800" table:style-name="ce6">
            <text:p>€ 16.800,00</text:p>
          </table:table-cell>
          <table:table-cell office:value-type="currency" office:value="8400" table:style-name="ce6">
            <text:p>€ 8.400,00</text:p>
          </table:table-cell>
          <table:table-cell table:style-name="ce4"/>
          <table:table-cell office:value-type="date" office:date-value="2022-01-27T00:00:00" table:style-name="ce5">
            <text:p>27/01/2022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4234DF905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assistenza a programmi redazione delibere e verbali e sito istituzional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u Valentina</text:p>
          </table:table-cell>
          <table:table-cell office:value-type="string" table:style-name="ce4">
            <text:p>CNTVNT72R62I726Q</text:p>
          </table:table-cell>
          <table:table-cell office:value-type="float" office:value="6792740489" table:style-name="ce4">
            <text:p>6792740489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2-01-19T00:00:00" table:style-name="ce5">
            <text:p>19/01/2022</text:p>
          </table:table-cell>
          <table:table-cell office:value-type="currency" office:value="4998" table:style-name="ce6">
            <text:p>€ 4.998,00</text:p>
          </table:table-cell>
          <table:table-cell office:value-type="currency" office:value="4998" table:style-name="ce6">
            <text:p>€ 4.998,00</text:p>
          </table:table-cell>
          <table:table-cell office:value-type="currency" office:value="2456.4" table:style-name="ce6">
            <text:p>€ 2.456,40</text:p>
          </table:table-cell>
          <table:table-cell table:style-name="ce4"/>
          <table:table-cell office:value-type="date" office:date-value="2022-01-24T00:00:00" table:style-name="ce5">
            <text:p>24/01/2022</text:p>
          </table:table-cell>
          <table:table-cell office:value-type="date" office:date-value="2023-12-22T00:00:00" table:style-name="ce5">
            <text:p>22/12/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0334D9C8B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programmi informatici ufficio virtuale e protocollo con servizio conservato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Hochfeiler s.r.l.</text:p>
          </table:table-cell>
          <table:table-cell office:value-type="float" office:value="4092261009" table:style-name="ce4">
            <text:p>4092261009</text:p>
          </table:table-cell>
          <table:table-cell office:value-type="float" office:value="4092261009" table:style-name="ce4">
            <text:p>4092261009</text:p>
          </table:table-cell>
          <table:table-cell office:value-type="date" office:date-value="2022-01-19T00:00:00" table:style-name="ce5">
            <text:p>19/01/2022</text:p>
          </table:table-cell>
          <table:table-cell office:value-type="date" office:date-value="2025-12-31T00:00:00" table:style-name="ce5">
            <text:p>31/12/2025</text:p>
          </table:table-cell>
          <table:table-cell table:style-name="ce4"/>
          <table:table-cell office:value-type="date" office:date-value="2022-01-18T00:00:00" table:style-name="ce5">
            <text:p>18/01/2022</text:p>
          </table:table-cell>
          <table:table-cell office:value-type="currency" office:value="10786" table:style-name="ce6">
            <text:p>€ 10.786,00</text:p>
          </table:table-cell>
          <table:table-cell office:value-type="currency" office:value="5387" table:style-name="ce6">
            <text:p>€ 5.387,00</text:p>
          </table:table-cell>
          <table:table-cell office:value-type="currency" office:value="2688" table:style-name="ce6">
            <text:p>€ 2.688,00</text:p>
          </table:table-cell>
          <table:table-cell table:style-name="ce4"/>
          <table:table-cell office:value-type="date" office:date-value="2022-01-19T00:00:00" table:style-name="ce5">
            <text:p>19/01/2022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Z9234DF903</text:p>
          </table:table-cell>
          <table:table-cell office:value-type="float" office:value="94055970480" table:style-name="ce4">
            <text:p>94055970480</text:p>
          </table:table-cell>
          <table:table-cell office:value-type="string" table:style-name="ce4">
            <text:p>Consulenza comunicazione istituzional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ENZIPISANICOMUNICAZIONE S.R.L.</text:p>
          </table:table-cell>
          <table:table-cell office:value-type="float" office:value="7778461009" table:style-name="ce4">
            <text:p>7778461009</text:p>
          </table:table-cell>
          <table:table-cell office:value-type="float" office:value="7778461009" table:style-name="ce4">
            <text:p>7778461009</text:p>
          </table:table-cell>
          <table:table-cell office:value-type="date" office:date-value="2022-01-19T00:00:00" table:style-name="ce5">
            <text:p>19/01/2022</text:p>
          </table:table-cell>
          <table:table-cell office:value-type="date" office:date-value="2023-12-31T00:00:00" table:style-name="ce5">
            <text:p>31/12/2023</text:p>
          </table:table-cell>
          <table:table-cell table:style-name="ce4"/>
          <table:table-cell office:value-type="date" office:date-value="2022-01-19T00:00:00" table:style-name="ce5">
            <text:p>19/01/2022</text:p>
          </table:table-cell>
          <table:table-cell office:value-type="currency" office:value="6557.34" table:style-name="ce6">
            <text:p>€ 6.557,34</text:p>
          </table:table-cell>
          <table:table-cell office:value-type="currency" office:value="6557.34" table:style-name="ce6">
            <text:p>€ 6.557,34</text:p>
          </table:table-cell>
          <table:table-cell office:value-type="currency" office:value="3278.7" table:style-name="ce6">
            <text:p>€ 3.278,70</text:p>
          </table:table-cell>
          <table:table-cell table:style-name="ce4"/>
          <table:table-cell office:value-type="date" office:date-value="2022-01-24T00:00:00" table:style-name="ce5">
            <text:p>24/01/2022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67"/>
        </table:table-row>
        <table:table-row table:style-name="ro1">
          <table:table-cell table:number-columns-repeated="13" table:style-name="ce4"/>
          <table:table-cell table:style-name="ce6"/>
          <table:table-cell table:number-columns-repeated="3" table:style-name="ce4"/>
          <table:table-cell table:number-columns-repeated="16367"/>
        </table:table-row>
        <table:table-row table:number-rows-repeated="2" table:style-name="ro1">
          <table:table-cell table:number-columns-repeated="17" table:style-name="ce4"/>
          <table:table-cell table:number-columns-repeated="1636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Katia</meta:initial-creator>
    <dc:creator>OAS Toscana</dc:creator>
    <meta:creation-date>2024-01-24T08:51:33Z</meta:creation-date>
    <dc:date>2024-01-30T10:00:10Z</dc:date>
  </office:meta>
</office:document-meta>
</file>