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6930555555556cm" style:use-optimal-column-width="true"/>
    </style:style>
    <style:style style:name="co2" style:family="table-column">
      <style:table-column-properties fo:break-before="auto" style:column-width="2.62819444444444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7.1261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ndato quadrienni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IA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ONE<text:s/>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 -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OS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NS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RATOL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L'ARCIPRETE</text:p>
          </table:table-cell>
          <table:table-cell office:value-type="string" table:style-name="ce4">
            <text:p>DAR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 SARTO</text:p>
          </table:table-cell>
          <table:table-cell office:value-type="string" table:style-name="ce4">
            <text:p>UMBERTO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TIFICA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NCIO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AIMONDO</text:p>
          </table:table-cell>
          <table:table-cell office:value-type="string" table:style-name="ce6">
            <text:p>VALENTI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Segretario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GI</text:p>
          </table:table-cell>
          <table:table-cell office:value-type="string" table:style-name="ce6">
            <text:p>ROSSA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CONOSCO</text:p>
          </table:table-cell>
          <table:table-cell office:value-type="string" table:style-name="ce6">
            <text:p>MARIACHI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tesor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ISANTI</text:p>
          </table:table-cell>
          <table:table-cell office:value-type="string" table:style-name="ce7">
            <text:p>SABRI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CHESI</text:p>
          </table:table-cell>
          <table:table-cell office:value-type="string" table:style-name="ce7">
            <text:p>EMILIA BIAN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/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ia</meta:initial-creator>
    <dc:creator>OAS Toscana</dc:creator>
    <meta:creation-date>2017-06-29T08:30:15Z</meta:creation-date>
    <dc:date>2023-11-10T20:57:23Z</dc:date>
    <meta:editing-cycles>8</meta:editing-cycles>
    <meta:editing-duration>PT1752S</meta:editing-duration>
  </office:meta>
</office:document-meta>
</file>