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00B0F0"/>
    </style:style>
    <style:style style:name="ce3" style:family="table-cell" style:parent-style-name="Default" style:data-style-name="N30">
      <style:table-cell-properties fo:border="thin solid #000000" style:vertical-align="automatic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Collegamento_32_ipertestuale" style:data-style-name="N30">
      <style:table-cell-properties fo:border="thin solid #000000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90361111111111cm"/>
    </style:style>
    <style:style style:name="co5" style:family="table-column">
      <style:table-column-properties fo:break-before="auto" style:column-width="7.1084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ig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CV</text:p>
          </table:table-cell>
          <table:table-cell office:value-type="string" table:style-name="ce2">
            <text:p>incompatibilita'</text:p>
          </table:table-cell>
          <table:table-cell office:value-type="string" table:style-name="ce2">
            <text:p>compenso annu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chfeiler Srl</text:p>
          </table:table-cell>
          <table:table-cell office:value-type="string" table:style-name="ce11">
            <text:p><text:a xlink:href="http://www.oastoscana.eu/wp-content/uploads/2022/03/Delibera-n.-138-2021.pdf">http://www.oastoscana.eu/wp-content/uploads/2022/03/Delibera-n.-138-2021.pdf</text:a>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string" table:style-name="ce7">
            <text:p>€3130 <text:s/>iva split payment inclu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tu Valentina</text:p>
          </table:table-cell>
          <table:table-cell office:value-type="string" table:style-name="ce11">
            <text:p><text:a xlink:href="http://www.oastoscana.eu/wp-content/uploads/2022/03/Delibera-n.-138-2021.pdf">http://www.oastoscana.eu/wp-content/uploads/2022/03/Delibera-n.-138-2021.pdf</text:a>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string" table:style-name="ce8">
            <text:p>€2000 esente iv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ura S.p.A</text:p>
          </table:table-cell>
          <table:table-cell office:value-type="string" table:style-name="ce11">
            <text:p><text:a xlink:href="http://www.oastoscana.eu/wp-content/uploads/2022/03/Delibera-n.-138-2021.pdf">http://www.oastoscana.eu/wp-content/uploads/2022/03/Delibera-n.-138-2021.pdf</text:a>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string" table:style-name="ce9">
            <text:p>€3782 iva split payment inclu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io Dr. Michele Di Rauso</text:p>
          </table:table-cell>
          <table:table-cell office:value-type="string" table:style-name="ce11">
            <text:p><text:a xlink:href="http://www.oastoscana.eu/wp-content/uploads/2022/03/Delibera-n.-138-2021.pdf">http://www.oastoscana.eu/wp-content/uploads/2022/03/Delibera-n.-138-2021.pdf</text:a>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string" table:style-name="ce9">
            <text:p>€13322 iva inclusa e al lordo rit accon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ziPisaniComunicazione S.r.l</text:p>
          </table:table-cell>
          <table:table-cell office:value-type="string" table:style-name="ce11">
            <text:p><text:a xlink:href="http://www.oastoscana.eu/wp-content/uploads/2022/03/Delibera-n.-138-2021.pdf">http://www.oastoscana.eu/wp-content/uploads/2022/03/Delibera-n.-138-2021.pdf</text:a>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string" table:style-name="ce9">
            <text:p>€3660 iva split pyment inclusa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4" table:style-name="ce10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Katia</meta:initial-creator>
    <dc:creator>Alessandra</dc:creator>
    <meta:creation-date>2017-06-29T08:30:15Z</meta:creation-date>
    <dc:date>2022-03-29T09:40:20Z</dc:date>
    <meta:editing-cycles>17</meta:editing-cycles>
    <meta:editing-duration>PT3099S</meta:editing-duration>
  </office:meta>
</office:document-meta>
</file>