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fo:font-weight="bold" style:font-weight-asian="bold" style:font-weight-complex="bold" fo:font-size="16pt" style:font-size-asian="16pt" style:font-size-complex="16pt"/>
    </style:style>
    <style:style style:name="P11" style:parent-style-name="Default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2" style:parent-style-name="Default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4" style:parent-style-name="Default" style:family="paragraph">
      <style:text-properties style:font-name="Calibri" fo:font-size="16pt" style:font-size-asian="16pt" style:font-size-complex="16pt"/>
    </style:style>
    <style:style style:name="P15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16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17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18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19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0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1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2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3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4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5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6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7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8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9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0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1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2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3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4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5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6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7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8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9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0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1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2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3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4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5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6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7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8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9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0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1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2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3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4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5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6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7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8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9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60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61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62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63" style:parent-style-name="Default" style:family="paragraph">
      <style:text-properties style:font-name="Calibri" fo:font-size="16pt" style:font-size-asian="16pt" style:font-size-complex="16pt"/>
    </style:style>
    <style:style style:name="P64" style:parent-style-name="Default" style:family="paragraph">
      <style:text-properties style:font-name="Calibri" fo:font-size="16pt" style:font-size-asian="16pt" style:font-size-complex="16pt"/>
    </style:style>
    <style:style style:name="P65" style:parent-style-name="Default" style:family="paragraph">
      <style:text-properties style:font-name="Calibri" fo:font-size="16pt" style:font-size-asian="16pt" style:font-size-complex="16pt"/>
    </style:style>
    <style:style style:name="P66" style:parent-style-name="Default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REGOLAMENTO DEI COMPENSI E DEI RIMBORSI SPESA DEL CONSIGLIO DELL’ORDINE DEGLI ASSISTENTI SOCIALI DELLA TOSCANA</text:p>
      <text:p text:style-name="P11">Approvato con delibera 45 del 13 marzo 2020</text:p>
      <text:p text:style-name="P12">Aggiornato<text:s/>a seguito<text:s/>delibera<text:s/>26 del 07 febbraio 2022 Compensi Consiglio territoriale disciplina</text:p>
      <text:p text:style-name="P13"/>
      <text:p text:style-name="P14"/>
      <text:p text:style-name="P15">Ai Consiglieri dell’Ordine regionale della toscana spettano i seguenti<text:s/>compensi:</text:p>
      <text:p text:style-name="P16"/>
      <text:p text:style-name="P17">Indennità di carica per Presidente, Vicepresidente, Segretario<text:s/>e Tesoriere pari ad un importo mensile lordo di <text:s/>€516,00 per il Presidente; €206,00 per le restanti cariche.</text:p>
      <text:p text:style-name="P18"/>
      <text:p text:style-name="P19">Gettoni presenze ai singoli Consiglieri di un importo lordo pari ad €58,00 per ogni presenza alle riunioni del Consiglio ordinarie e straordinarie.</text:p>
      <text:p text:style-name="P20"/>
      <text:p text:style-name="P21">Gettoni per i Componenti della Commissione Formazione<text:s/>per ciascun componente di un importo annuo lordo pari ad €350,00<text:s/>per l’attività svolta relativa alla concessione dei crediti formativi e deontologici agli eventi, alle attività ex-post, alla concessione di esoneri, alla valutazione e stipula delle convenzioni e proposte di collaborazione con le agenzie formative.</text:p>
      <text:p text:style-name="P22"/>
      <text:p text:style-name="P23">Ai Componenti del Consiglio disciplinari dell’Ordine degli Assistenti sociali spettano i seguenti compensi, ai sensi della delibera<text:s/>26/2022:</text:p>
      <text:p text:style-name="P24"/>
      <text:p text:style-name="P25">Di concedere i seguenti compensi per la funzione di Componenti del Consiglio disciplina:</text:p>
      <text:p text:style-name="P26"/>
      <text:p text:style-name="P27">- Presidente CTD €350,00 lordi annui;</text:p>
      <text:soft-page-break/>
      <text:p text:style-name="P28">- Consiglieri CTD a supporto della Presidente - non inseriti nei Collegi- €150,00<text:s/>ciascuno<text:s/>lordi annui;</text:p>
      <text:p text:style-name="P29">- Consiglieri CTD inseriti nei 4 Collegi €300,00<text:s/>ciascuno lordi annui;<text:tab/></text:p>
      <text:p text:style-name="P30"/>
      <text:p text:style-name="P31">I Compensi sopra indicati vengono corrisposti<text:s/>annualmente<text:s/>nel<text:s/>mese<text:s/>di<text:s/>Dicembre e sono pagati a mezzo bonifico bancario, per gli stessi è<text:s/>rilasciata CU annuale e sono inviate le comunicazioni di legge (T.U. pubblico impiego) ai datori di lavoro del settore Pubblico.</text:p>
      <text:p text:style-name="P32"/>
      <text:p text:style-name="P33">Pertanto è necessario comunicare ogni variazione relativa ai propri conti correnti, variazioni di residenza e situazione lavorativa specificando le generalità del datore di lavoro.</text:p>
      <text:p text:style-name="P34"/>
      <text:p text:style-name="P35">Ai Consiglieri regionali e Componenti del Consiglio disciplinari della Toscana spettano i rimborsi per le spese di viaggio per lo svolgimento dell’attività di Consiglieri e quelle per la partecipazione ad eventi e riunioni in rappresentanza dell’Ordine professionale e del Consiglio Disciplinare.</text:p>
      <text:p text:style-name="P36"/>
      <text:p text:style-name="P37">Detti rimborsi sono così determinati:</text:p>
      <text:p text:style-name="P38"/>
      <text:p text:style-name="P39">Rimborso integrale dei biglietti dei mezzi pubblici, dei pedaggi autostradali e dei costi di parcheggio;</text:p>
      <text:p text:style-name="P40"/>
      <text:p text:style-name="P41">Rimborso integrale delle spese di vitto e alloggio per la partecipazione ad eventi e riunioni con durata plurigiornaliera;</text:p>
      <text:p text:style-name="P42"/>
      <text:p text:style-name="P43">Rimborso delle spese per pranzi o cene per la partecipazione ad eventi o riunioni che abbiano durata giornaliera o comunque in orario concomitante a quello del pranzo o cena;</text:p>
      <text:p text:style-name="P44"/>
      <text:soft-page-break/>
      <text:p text:style-name="P45">Rimborso di un quinto del costo della carburante per utilizzo del <text:s/>mezzo proprio;</text:p>
      <text:p text:style-name="P46">Su richiesta possono essere rilasciate tessere parcheggio per la fruizione dei parcheggi aderenti alla Firenze parcheggi che ogni Consigliere<text:s/>carica e ricarica al bisogno in autonomia richiedendo poi il rimborso all’Ordine;</text:p>
      <text:p text:style-name="P47"/>
      <text:p text:style-name="P48">I rimborsi sono erogati trimestralmente dietro presentazione dei singoli consiglieri dell’apposito riepilogo excel predisposto dall’Ordine.</text:p>
      <text:p text:style-name="P49"/>
      <text:p text:style-name="P50">Modulo da compilarsi avendo cura<text:s/>d’inserire le date dei singoli viaggi ed il motivo (es. riunone consiglio, collegio, evento del ecc) d’inserire nelle caselle dedicate al rimborso spese solo la cifra senza altro simbolo o carattere; <text:s/>nelle caselle riferite al numero dei km percorsi solo<text:s/>il totale dei km percorsi nella giornata senza simboli o altri caratteri.</text:p>
      <text:p text:style-name="P51">Si raccomanda di non compilare a mano le caselle di riepilogo delle singole colonne poiché vi sono impostate le formule di conteggio automatico.</text:p>
      <text:p text:style-name="P52">Di controllare che nel campo del rimborso costo del carburante venga correttamente riportato l’importo in € e di aver cura di cancellare i costi dei carburanti non utilizzati lasciando il solo rimborso afferente al tipo di carburante utilizzato.</text:p>
      <text:p text:style-name="P53"/>
      <text:p text:style-name="P54">I rimborsi spesa per i <text:s/>Consiglieri che non<text:s/>risiedono nel Comune di Firenze sono evidenziati nelle buste paga semestrali indicandoli a titolo di acconto in quanto non soggetti a tassazione irpef e inps. Gli stessi non sono inseriti neanche nella CU annuale.</text:p>
      <text:p text:style-name="P55">Per i Consiglieri residenti nel Comune di<text:s/>Firenze rimborsi sono soggetti a tassazione e confluiscono nella CU annuale.</text:p>
      <text:p text:style-name="P56"/>
      <text:p text:style-name="P57">Il modulo excel correttamente compilato deve essere inviato con allegata la scansione dei giustificativi di spesa (biglietti mezzi pubblici parcheggi ecc)<text:s/><text:soft-page-break/>e trasmessi a mezzo mail ordinaria alla segreteria alle scadenze trimestrali 31 marzo, 30 giugno, 30 settembre e 31 dicembre.</text:p>
      <text:p text:style-name="P58"/>
      <text:p text:style-name="P59">I rimborsi spesa trasmessi con un ritardo superiore ai 24 mesi non potranno essere rimborsati.</text:p>
      <text:p text:style-name="P60"/>
      <text:p text:style-name="P61">I rimborsi spesa saranno rimborsati tramite bonifico bancario.</text:p>
      <text:p text:style-name="P62"/>
      <text:p text:style-name="P63"/>
      <text:p text:style-name="P64"/>
      <text:p text:style-name="P65"><text:s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4.7937in" fo:text-indent="-4.7527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4.7937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indent="4.302in"/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indent="4.4659in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4.9576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RispondiInoltraADaData" style:display-name="Rispondi/Inoltra A: Da: Data: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text-properties style:font-name="Verdana" fo:font-size="11pt" style:font-size-asian="11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4.4659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margin-left="4.5069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center" fo:margin-left="4.6298in" fo:text-indent="-0.1229in">
        <style:tab-stops/>
      </style:paragraph-properties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45in"/>
      </style:header-style>
      <style:footer-style>
        <style:header-footer-properties style:dynamic-spacing="true" fo:min-height="-0.0395in"/>
      </style:footer-style>
    </style:page-layout>
    <style:style style:name="P2" style:parent-style-name="Normale" style:family="paragraph">
      <style:text-properties fo:font-size="14pt" style:font-size-asian="14pt"/>
    </style:style>
    <style:style style:name="P3" style:parent-style-name="Titolo1" style:family="paragraph">
      <style:text-properties style:font-name="Calibri" fo:font-size="9pt" style:font-size-asian="9pt" style:font-size-complex="9pt"/>
    </style:style>
    <style:style style:name="P4" style:parent-style-name="Corpodeltesto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Pièdipagina" style:family="paragraph">
      <style:paragraph-properties>
        <style:tab-stops>
          <style:tab-stop style:type="center" style:position="3.3465in"/>
          <style:tab-stop style:type="left" style:position="4.8854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Calibri" fo:font-size="9pt" style:font-size-asian="9pt" style:font-size-complex="9pt"/>
    </style:style>
    <style:style style:name="T7" style:parent-style-name="Collegamentoipertestuale" style:family="text">
      <style:text-properties style:font-name="Calibri" fo:font-size="9pt" style:font-size-asian="9pt" style:font-size-complex="9pt"/>
    </style:style>
    <style:style style:name="T8" style:parent-style-name="Car.predefinitoparagrafo" style:family="text">
      <style:text-properties style:font-name="Calibri" fo:font-size="9pt" style:font-size-asian="9pt" style:font-size-complex="9pt"/>
    </style:style>
    <style:style style:name="T9" style:parent-style-name="Collegamentoipertestuale" style:family="text">
      <style:text-properties style:font-name="Calibri" fo:font-size="9pt" style:font-size-asian="9pt" style:font-size-complex="9pt"/>
    </style:style>
    <style:style style:name="P10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4.8854in"/>
          <style:tab-stop style:type="right" style:position="6.693in"/>
        </style:tab-stops>
      </style:paragraph-properties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0.12222in" svg:y="-0.05347in" svg:width="3.17708in" svg:height="0.94444in" style:rel-width="scale" style:rel-height="scale"><draw:image xlink:href="media/image1.jpeg" xlink:type="simple" xlink:show="embed" xlink:actuate="onLoad"/><svg:title/><svg:desc>nuovo logo</svg:desc></draw:frame></text:p>
      </style:header>
      <style:footer>
        <text:p text:style-name="P2"/>
        <text:h text:style-name="P3" text:outline-level="1">Ordine degli Assistenti Sociali della Regione Toscana</text:h>
        <text:p text:style-name="P4">Viale Spartaco Lavagnini 18 50129 Firenze– Tel. 055/301514 Fax 055/310409</text:p>
        <text:p text:style-name="P5"><text:span text:style-name="T6"><text:tab/></text:span><text:a xlink:href="http://www.oastoscana.it" office:target-frame-name="_top" xlink:show="replace"><text:span text:style-name="T7">www.oastoscana.it</text:span></text:a><text:span text:style-name="T8"><text:s text:c="2"/></text:span><text:a xlink:href="mailto:segreteria@oastoscana.it" office:target-frame-name="_top" xlink:show="replace"><text:span text:style-name="T9">segreteria@oastoscana.it</text:span></text:a></text:p>
        <text:p text:style-name="P10">Codice Fiscale <text:s/>94055970480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rverOas</meta:initial-creator>
    <dc:creator>Laura Bini</dc:creator>
    <meta:creation-date>2020-07-24T07:25:00Z</meta:creation-date>
    <dc:date>2022-02-14T10:55:00Z</dc:date>
    <meta:print-date>2015-03-05T07:37:00Z</meta:print-date>
    <meta:template xlink:href="carta%20intestata.dot" xlink:type="simple"/>
    <meta:editing-cycles>3</meta:editing-cycles>
    <meta:editing-duration>PT1500S</meta:editing-duration>
    <meta:document-statistic meta:page-count="4" meta:paragraph-count="9" meta:word-count="700" meta:character-count="4685" meta:row-count="33" meta:non-whitespace-character-count="3994"/>
  </office:meta>
</office:document-meta>
</file>