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3.652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0955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4.36033333333333cm" style:use-optimal-column-width="true"/>
    </style:style>
    <style:style style:name="co8" style:family="table-column">
      <style:table-column-properties fo:break-before="auto" style:column-width="2.6035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inanziaria_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ITUAZIONE FINANZIARIA</text:p>
          </table:table-cell>
          <table:table-cell office:value-type="string" table:style-name="ce2">
            <text:p>ANNO 2020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Consistenza della cassa all'inizio dell'esercizio 2020</text:p>
          </table:table-cell>
          <table:table-cell table:number-columns-repeated="3" table:style-name="ce3"/>
          <table:table-cell office:value-type="currency" office:value="241638.91" table:style-name="ce5">
            <text:p>€ 241.638,9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Riscossioni</text:p>
          </table:table-cell>
          <table:table-cell office:value-type="string" table:style-name="ce3">
            <text:p>in c/competenza</text:p>
          </table:table-cell>
          <table:table-cell office:value-type="currency" office:value="528602.82999999996" table:style-name="ce5">
            <text:p>€ 528.602,83</text:p>
          </table:table-cell>
          <table:table-cell table:style-name="ce3"/>
          <table:table-cell office:value-type="currency" office:value="533745.42999999993" table:formula="of:=[.C3]+[.C4]" table:style-name="ce5">
            <text:p>€ 533.745,43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in c/residui</text:p>
          </table:table-cell>
          <table:table-cell office:value-type="currency" office:value="5142.6000000000004" table:style-name="ce5">
            <text:p>€ 5.142,60</text:p>
          </table:table-cell>
          <table:table-cell table:number-columns-repeated="2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Pagamenti</text:p>
          </table:table-cell>
          <table:table-cell office:value-type="string" table:style-name="ce3">
            <text:p>in c/competenza</text:p>
          </table:table-cell>
          <table:table-cell office:value-type="currency" office:value="490870.33" table:style-name="ce5">
            <text:p>€ 490.870,33</text:p>
          </table:table-cell>
          <table:table-cell table:style-name="ce3"/>
          <table:table-cell office:value-type="currency" office:value="530273.24" table:formula="of:=[.C5]+[.C6]" table:style-name="ce5">
            <text:p>€ 530.273,24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in c/residui</text:p>
          </table:table-cell>
          <table:table-cell office:value-type="currency" office:value="39402.910000000003" table:style-name="ce5">
            <text:p>€ 39.402,91</text:p>
          </table:table-cell>
          <table:table-cell table:number-columns-repeated="2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Consistenza della cassa alla fine dell'esercizio 2020</text:p>
          </table:table-cell>
          <table:table-cell table:number-columns-repeated="3" table:style-name="ce3"/>
          <table:table-cell office:value-type="currency" office:value="245111.09999999998" table:formula="of:=[.E2]+[.E3]-[.E5]" table:style-name="ce5">
            <text:p>€ 245.111,10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Residui attivi</text:p>
          </table:table-cell>
          <table:table-cell office:value-type="string" table:style-name="ce3">
            <text:p>degli esercizi precedenti</text:p>
          </table:table-cell>
          <table:table-cell office:value-type="currency" office:value="20787.580000000002" table:style-name="ce5">
            <text:p>€ 20.787,58</text:p>
          </table:table-cell>
          <table:table-cell table:style-name="ce3"/>
          <table:table-cell office:value-type="currency" office:value="46797.020000000004" table:formula="of:=[.C8]+[.C9]" table:style-name="ce5">
            <text:p>€ 46.797,02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dell'esercizio</text:p>
          </table:table-cell>
          <table:table-cell office:value-type="currency" office:value="26009.439999999999" table:style-name="ce5">
            <text:p>€ 26.009,44</text:p>
          </table:table-cell>
          <table:table-cell table:number-columns-repeated="2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Residui passivi</text:p>
          </table:table-cell>
          <table:table-cell office:value-type="string" table:style-name="ce3">
            <text:p>degli esercizi precedenti</text:p>
          </table:table-cell>
          <table:table-cell office:value-type="currency" office:value="39701.82" table:style-name="ce5">
            <text:p>€ 39.701,82</text:p>
          </table:table-cell>
          <table:table-cell table:style-name="ce3"/>
          <table:table-cell office:value-type="currency" office:value="69261.11" table:formula="of:=[.C10]+[.C11]" table:style-name="ce5">
            <text:p>€ 69.261,11</text:p>
          </table:table-cell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dell'esercizio</text:p>
          </table:table-cell>
          <table:table-cell office:value-type="currency" office:value="29559.29" table:style-name="ce5">
            <text:p>€ 29.559,29</text:p>
          </table:table-cell>
          <table:table-cell table:number-columns-repeated="2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Avanzo</text:p>
          </table:table-cell>
          <table:table-cell office:value-type="string" table:style-name="ce2">
            <text:p>d'amministrazione alla fine dell'esercizio 2020</text:p>
          </table:table-cell>
          <table:table-cell table:number-columns-repeated="2" table:style-name="ce3"/>
          <table:table-cell office:value-type="currency" office:value="222647.01" table:formula="of:=[.E7]+[.E8]-[.E10]" table:style-name="ce5">
            <text:p>€ 222.647,0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Disavanzo</text:p>
          </table:table-cell>
          <table:table-cell table:number-columns-repeated="3" table:style-name="ce3"/>
          <table:table-cell table:number-columns-repeated="1020" table:style-name="ce4"/>
          <table:table-cell table:number-columns-repeated="15360"/>
        </table:table-row>
        <table:table-row table:style-name="ro1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5" table:style-name="ce7"/>
          <table:table-cell table:number-columns-repeated="16379" table:style-name="ce4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16379" table:style-name="ce4"/>
        </table:table-row>
        <table:table-row table:style-name="ro1">
          <table:table-cell office:value-type="string" table:style-name="ce11">
            <text:p>saldo attivo <text:s/>banca <text:s/>intesa san paolo al 31 dicembre 2020</text:p>
          </table:table-cell>
          <table:table-cell office:value-type="currency" office:value="245098.37" table:style-name="ce12">
            <text:p><text:s/>245.098,37 €<text:s/></text:p>
          </table:table-cell>
          <table:table-cell table:number-columns-repeated="2" table:style-name="ce3"/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11">
            <text:p>saldo attivo cassa contanti al 31 dicembre 2020</text:p>
          </table:table-cell>
          <table:table-cell office:value-type="currency" office:value="12.73" table:style-name="ce12">
            <text:p><text:s/>12,73 €<text:s/></text:p>
          </table:table-cell>
          <table:table-cell table:number-columns-repeated="2" table:style-name="ce3"/>
          <table:table-cell table:style-name="ce13"/>
          <table:table-cell table:number-columns-repeated="16379" table:style-name="ce4"/>
        </table:table-row>
        <table:table-row table:style-name="ro1">
          <table:table-cell office:value-type="string" table:style-name="ce11">
            <text:p>totale attivo cassa ordine 31 dicembre 2020</text:p>
          </table:table-cell>
          <table:table-cell office:value-type="currency" office:value="245111.1" table:formula="of:=[.B17]+[.B18]" table:style-name="ce12">
            <text:p><text:s/>245.111,10 €<text:s/></text:p>
          </table:table-cell>
          <table:table-cell table:number-columns-repeated="2" table:style-name="ce3"/>
          <table:table-cell table:style-name="ce13"/>
          <table:table-cell table:number-columns-repeated="16379" table:style-name="ce4"/>
        </table:table-row>
        <table:table-row table:style-name="ro1">
          <table:table-cell table:style-name="ce11"/>
          <table:table-cell table:number-columns-repeated="3" table:style-name="ce3"/>
          <table:table-cell table:style-name="ce13"/>
          <table:table-cell table:number-columns-repeated="16379" table:style-name="ce4"/>
        </table:table-row>
        <table:table-row table:style-name="ro1">
          <table:table-cell table:style-name="ce14"/>
          <table:table-cell table:number-columns-repeated="3" table:style-name="ce15"/>
          <table:table-cell table:style-name="ce16"/>
          <table:table-cell table:number-columns-repeated="16379" table:style-name="ce4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9" table:style-name="ce4"/>
        </table:table-row>
        <table:table-row table:style-name="ro1">
          <table:table-cell office:value-type="string" table:style-name="ce3">
            <text:p>Avanzo globale al 31 dicembre 2020</text:p>
          </table:table-cell>
          <table:table-cell office:value-type="currency" office:value="222647.01" table:formula="of:=[.E12]" table:style-name="ce12">
            <text:p><text:s/>222.647,01 €<text:s/></text:p>
          </table:table-cell>
          <table:table-cell table:style-name="ce20"/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office:value-type="string" table:style-name="ce3">
            <text:p>Avanzo globale al 31 dicembre 2019</text:p>
          </table:table-cell>
          <table:table-cell office:value-type="currency" office:value="0" table:formula="of:=[.#REF!]" table:style-name="ce12">
            <text:p><text:s/>#RIF!<text:s/></text:p>
          </table:table-cell>
          <table:table-cell table:style-name="ce3"/>
          <table:table-cell table:number-columns-repeated="2" table:style-name="ce21"/>
          <table:table-cell table:number-columns-repeated="16379" table:style-name="ce4"/>
        </table:table-row>
        <table:table-row table:style-name="ro1">
          <table:table-cell office:value-type="string" table:style-name="ce2">
            <text:p>Avanzo dell'anno 2020</text:p>
          </table:table-cell>
          <table:table-cell office:value-type="currency" office:value="0" table:formula="of:=[.B23]-[.B24]" table:style-name="ce20">
            <text:p><text:s/>#RIF!<text:s/></text:p>
          </table:table-cell>
          <table:table-cell table:number-columns-repeated="3" table:style-name="ce3"/>
          <table:table-cell table:number-columns-repeated="16379" table:style-name="ce4"/>
        </table:table-row>
        <table:table-row table:number-rows-repeated="2" table:style-name="ro1">
          <table:table-cell table:number-columns-repeated="5" table:style-name="ce3"/>
          <table:table-cell table:number-columns-repeated="16379" table:style-name="ce4"/>
        </table:table-row>
        <table:table-row table:style-name="ro1">
          <table:table-cell table:number-columns-repeated="2" table:style-name="ce3"/>
          <table:table-cell table:style-name="ce20"/>
          <table:table-cell table:style-name="ce3"/>
          <table:table-cell table:style-name="ce21"/>
          <table:table-cell table:number-columns-repeated="16379" table:style-name="ce4"/>
        </table:table-row>
        <table:table-row table:style-name="ro1">
          <table:table-cell table:number-columns-repeated="2" table:style-name="ce3"/>
          <table:table-cell table:style-name="ce20"/>
          <table:table-cell table:number-columns-repeated="2" table:style-name="ce3"/>
          <table:table-cell table:number-columns-repeated="16379" table:style-name="ce4"/>
        </table:table-row>
        <table:table-row table:style-name="ro1">
          <table:table-cell table:number-columns-repeated="5" table:style-name="ce3"/>
          <table:table-cell table:number-columns-repeated="16379" table:style-name="ce4"/>
        </table:table-row>
        <table:table-row table:style-name="ro1">
          <table:table-cell table:number-columns-repeated="4" table:style-name="ce3"/>
          <table:table-cell table:style-name="ce21"/>
          <table:table-cell table:number-columns-repeated="16379" table:style-name="ce4"/>
        </table:table-row>
        <table:table-row table:style-name="ro1">
          <table:table-cell table:number-columns-repeated="5" table:style-name="ce3"/>
          <table:table-cell table:number-columns-repeated="16379" table:style-name="ce4"/>
        </table:table-row>
        <table:table-row table:style-name="ro1">
          <table:table-cell office:value-type="string" table:style-name="ce3">
            <text:p>Totale Risultato di amministrazione</text:p>
          </table:table-cell>
          <table:table-cell table:number-columns-repeated="3" table:style-name="ce3"/>
          <table:table-cell office:value-type="currency" office:value="0" table:formula="of:=[.C28]+[.C29]" table:style-name="ce5">
            <text:p>€ 0,00</text:p>
          </table:table-cell>
          <table:table-cell table:number-columns-repeated="16379" table:style-name="ce4"/>
        </table:table-row>
        <table:table-row table:style-name="ro1">
          <table:table-cell table:number-columns-repeated="5" table:style-name="ce3"/>
          <table:table-cell table:number-columns-repeated="16379" table:style-name="ce4"/>
        </table:table-row>
        <table:table-row table:number-rows-repeated="1048542" table:style-name="ro1">
          <table:table-cell table:number-columns-repeated="16384"/>
        </table:table-row>
      </table:table>
      <table:table table:name="2020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SITUAZIONE AMMINISTRATIVA</text:p>
          </table:table-cell>
          <table:table-cell office:value-type="string" table:style-name="ce2">
            <text:p>ANNO 2020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Consistenza della cassa all'inizio dell'esercizio 2020</text:p>
          </table:table-cell>
          <table:table-cell table:number-columns-repeated="3" table:style-name="ce3"/>
          <table:table-cell office:value-type="currency" office:value="241638.91" table:style-name="ce5">
            <text:p>€ 241.638,9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Riscossioni</text:p>
          </table:table-cell>
          <table:table-cell office:value-type="string" table:style-name="ce3">
            <text:p>in c/competenza</text:p>
          </table:table-cell>
          <table:table-cell office:value-type="currency" office:value="528602.82999999996" table:style-name="ce5">
            <text:p>€ 528.602,83</text:p>
          </table:table-cell>
          <table:table-cell table:style-name="ce3"/>
          <table:table-cell office:value-type="currency" office:value="533745.42999999993" table:formula="of:=[.C3]+[.C4]" table:style-name="ce5">
            <text:p>€ 533.745,43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in c/residui</text:p>
          </table:table-cell>
          <table:table-cell office:value-type="currency" office:value="5142.6000000000004" table:style-name="ce5">
            <text:p>€ 5.142,60</text:p>
          </table:table-cell>
          <table:table-cell table:number-columns-repeated="2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Pagamenti</text:p>
          </table:table-cell>
          <table:table-cell office:value-type="string" table:style-name="ce3">
            <text:p>in c/competenza</text:p>
          </table:table-cell>
          <table:table-cell office:value-type="currency" office:value="490870.33" table:style-name="ce5">
            <text:p>€ 490.870,33</text:p>
          </table:table-cell>
          <table:table-cell table:style-name="ce3"/>
          <table:table-cell office:value-type="currency" office:value="530273.24" table:formula="of:=[.C5]+[.C6]" table:style-name="ce5">
            <text:p>€ 530.273,24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in c/residui</text:p>
          </table:table-cell>
          <table:table-cell office:value-type="currency" office:value="39402.910000000003" table:style-name="ce5">
            <text:p>€ 39.402,91</text:p>
          </table:table-cell>
          <table:table-cell table:number-columns-repeated="2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Consistenza della cassa alla fine dell'esercizio 2020</text:p>
          </table:table-cell>
          <table:table-cell table:number-columns-repeated="3" table:style-name="ce3"/>
          <table:table-cell office:value-type="currency" office:value="245111.09999999998" table:formula="of:=[.E2]+[.E3]-[.E5]" table:style-name="ce5">
            <text:p>€ 245.111,10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2">
            <text:p>Residui attivi</text:p>
          </table:table-cell>
          <table:table-cell office:value-type="string" table:style-name="ce3">
            <text:p>degli esercizi precedenti</text:p>
          </table:table-cell>
          <table:table-cell office:value-type="currency" office:value="20787.580000000002" table:style-name="ce5">
            <text:p>€ 20.787,58</text:p>
          </table:table-cell>
          <table:table-cell table:style-name="ce3"/>
          <table:table-cell office:value-type="currency" office:value="46797.020000000004" table:formula="of:=[.C8]+[.C9]" table:style-name="ce5">
            <text:p>€ 46.797,02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3"/>
          <table:table-cell office:value-type="string" table:style-name="ce3">
            <text:p>dell'esercizio</text:p>
          </table:table-cell>
          <table:table-cell office:value-type="currency" office:value="26009.439999999999" table:style-name="ce5">
            <text:p>€ 26.009,44</text:p>
          </table:table-cell>
          <table:table-cell table:number-columns-repeated="2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Residui passivi</text:p>
          </table:table-cell>
          <table:table-cell office:value-type="string" table:style-name="ce3">
            <text:p>degli esercizi precedenti</text:p>
          </table:table-cell>
          <table:table-cell office:value-type="currency" office:value="39701.82" table:style-name="ce5">
            <text:p>€ 39.701,82</text:p>
          </table:table-cell>
          <table:table-cell table:style-name="ce3"/>
          <table:table-cell office:value-type="currency" office:value="69261.11" table:formula="of:=[.C10]+[.C11]" table:style-name="ce5">
            <text:p>€ 69.261,11</text:p>
          </table:table-cell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dell'esercizio</text:p>
          </table:table-cell>
          <table:table-cell office:value-type="currency" office:value="29559.29" table:style-name="ce5">
            <text:p>€ 29.559,29</text:p>
          </table:table-cell>
          <table:table-cell table:number-columns-repeated="2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Avanzo</text:p>
          </table:table-cell>
          <table:table-cell office:value-type="string" table:style-name="ce3">
            <text:p>d'amministrazione alla fine dell'esercizio 2020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Disavanzo</text:p>
          </table:table-cell>
          <table:table-cell table:number-columns-repeated="3" table:style-name="ce3"/>
          <table:table-cell office:value-type="currency" office:value="222647.01" table:formula="of:=[.E7]+[.E8]-[.E10]" table:style-name="ce5">
            <text:p>€ 222.647,01</text:p>
          </table:table-cell>
          <table:table-cell table:number-columns-repeated="1019" table:style-name="ce4"/>
          <table:table-cell table:number-columns-repeated="15360"/>
        </table:table-row>
        <table:table-row table:number-rows-repeated="3" table:style-name="ro1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L'utilizzazione dell'avanzo di amministrazione per l'esercizio 2020 risulta così prevista:</text:p>
          </table:table-cell>
          <table:table-cell table:number-columns-repeated="4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Parte vincolata</text:p>
          </table:table-cell>
          <table:table-cell table:number-columns-repeated="4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al Trattamento di fine rapporto</text:p>
          </table:table-cell>
          <table:table-cell table:style-name="ce3"/>
          <table:table-cell office:value-type="currency" office:value="9979.56" table:style-name="ce20">
            <text:p><text:s/>9.979,56 €<text:s/></text:p>
          </table:table-cell>
          <table:table-cell table:number-columns-repeated="2" table:style-name="ce21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Fondo di riserva</text:p>
          </table:table-cell>
          <table:table-cell table:style-name="ce3"/>
          <table:table-cell office:value-type="currency" office:value="2739.99" table:style-name="ce20">
            <text:p><text:s/>2.739,99 €<text:s/></text:p>
          </table:table-cell>
          <table:table-cell table:number-columns-repeated="2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3" table:style-name="ce3"/>
          <table:table-cell table:number-columns-repeated="2" table:style-name="ce21"/>
          <table:table-cell table:number-columns-repeated="1019" table:style-name="ce4"/>
          <table:table-cell table:number-columns-repeated="15360"/>
        </table:table-row>
        <table:table-row table:number-rows-repeated="3" table:style-name="ro1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Totale parte vincolata</text:p>
          </table:table-cell>
          <table:table-cell table:style-name="ce3"/>
          <table:table-cell office:value-type="currency" office:value="12719.55" table:formula="of:=[.C19]+[.C20]" table:style-name="ce20">
            <text:p><text:s/>12.719,55 €<text:s/></text:p>
          </table:table-cell>
          <table:table-cell table:style-name="ce3"/>
          <table:table-cell table:style-name="ce21"/>
          <table:table-cell table:number-columns-repeated="3" table:style-name="ce4"/>
          <table:table-cell office:value-type="float" office:value="0" table:formula="of:=[.G7]-[.G25]" table:style-name="ce4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Parte disponibile</text:p>
          </table:table-cell>
          <table:table-cell table:style-name="ce3"/>
          <table:table-cell office:value-type="currency" office:value="209927.46000000002" table:formula="of:=[.E13]-[.C25]" table:style-name="ce20">
            <text:p><text:s/>209.927,46 €<text:s/></text:p>
          </table:table-cell>
          <table:table-cell table:number-columns-repeated="2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Parte di cui non si prevede l'utilizzazione nell'esercizio 2020</text:p>
          </table:table-cell>
          <table:table-cell table:number-columns-repeated="4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4" table:style-name="ce3"/>
          <table:table-cell table:style-name="ce21"/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string" table:style-name="ce3">
            <text:p>Totale Risultato di amministrazione</text:p>
          </table:table-cell>
          <table:table-cell table:number-columns-repeated="3" table:style-name="ce3"/>
          <table:table-cell office:value-type="currency" office:value="222647.01" table:formula="of:=[.C25]+[.C26]" table:style-name="ce5">
            <text:p>€ 222.647,01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number-columns-repeated="5" table:style-name="ce3"/>
          <table:table-cell table:number-columns-repeated="1019" table:style-name="ce4"/>
          <table:table-cell table:number-columns-repeated="15360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Katia</meta:initial-creator>
    <dc:creator>Katia</dc:creator>
    <meta:creation-date>2021-01-20T11:18:53Z</meta:creation-date>
    <dc:date>2021-03-25T19:58:30Z</dc:date>
    <meta:print-date>2021-03-02T07:32:19Z</meta:print-date>
    <meta:editing-cycles>2</meta:editing-cycles>
    <meta:editing-duration>PT4213S</meta:editing-duration>
  </office:meta>
</office:document-meta>
</file>