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automatic" fo:background-color="transparent" style:cell-protect="protected"/>
      <style:text-properties fo:color="#0563C1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/>
      <style:text-properties fo:color="#0563C1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223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6.053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6.43466666666667cm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6.7945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4.08516666666667cm"/>
    </style:style>
    <style:style style:name="co13" style:family="table-column">
      <style:table-column-properties fo:break-before="auto" style:column-width="7.53533333333333cm"/>
    </style:style>
    <style:style style:name="co14" style:family="table-column">
      <style:table-column-properties fo:break-before="auto" style:column-width="4.04283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4.61433333333333cm"/>
    </style:style>
    <style:style style:name="co17" style:family="table-column">
      <style:table-column-properties fo:break-before="auto" style:column-width="5.05883333333333cm"/>
    </style:style>
    <style:style style:name="co18" style:family="table-column">
      <style:table-column-properties fo:break-before="auto" style:column-width="5.334cm"/>
    </style:style>
    <style:style style:name="co19" style:family="table-column">
      <style:table-column-properties fo:break-before="auto" style:column-width="4.360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3.68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677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0.4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3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83.4pt" style:use-optimal-row-height="true" fo:break-before="auto"/>
    </style:style>
    <style:style style:name="ro11" style:family="table-row">
      <style:table-row-properties style:row-height="111pt" style:use-optimal-row-height="true" fo:break-before="auto"/>
    </style:style>
    <style:style style:name="ro12" style:family="table-row">
      <style:table-row-properties style:row-height="220.8pt" style:use-optimal-row-height="true" fo:break-before="auto"/>
    </style:style>
    <style:style style:name="ro13" style:family="table-row">
      <style:table-row-properties style:row-height="180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number-columns-repeated="1000" table:default-cell-style-name="ce2"/>
        <table:table-column table:style-name="co20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DENOMINAZIONE</text:p>
          </table:table-cell>
          <table:covered-table-cell table:number-columns-repeated="2"/>
          <table:table-cell office:value-type="string" table:number-columns-spanned="4" table:number-rows-spanned="1" table:style-name="ce22">
            <text:p>DATI DELL'UFFICIO COMPETENTE</text:p>
          </table:table-cell>
          <table:covered-table-cell table:number-columns-repeated="3"/>
          <table:table-cell office:value-type="string" table:number-columns-spanned="6" table:number-rows-spanned="1" table:style-name="ce22">
            <text:p>DATI SUL PROCEDIMENTO</text:p>
          </table:table-cell>
          <table:covered-table-cell table:number-columns-repeated="5"/>
          <table:table-cell office:value-type="string" table:number-columns-spanned="4" table:number-rows-spanned="1" table:style-name="ce22">
            <text:p>IPOTESI DI INERZIA</text:p>
          </table:table-cell>
          <table:covered-table-cell table:number-columns-repeated="3"/>
          <table:table-cell office:value-type="string" table:number-columns-spanned="7" table:number-rows-spanned="1" table:style-name="ce22">
            <text:p>PROCEDIMENTI AD ISTANZA DI PARTE</text:p>
          </table:table-cell>
          <table:covered-table-cell table:number-columns-repeated="6"/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3">
            <text:p>Denominazione del procedimento</text:p>
          </table:table-cell>
          <table:table-cell office:value-type="string" table:style-name="ce3">
            <text:p>Breve descrizione</text:p>
          </table:table-cell>
          <table:table-cell office:value-type="string" table:style-name="ce3">
            <text:p>Riferimenti normativi</text:p>
          </table:table-cell>
          <table:table-cell office:value-type="string" table:style-name="ce3">
            <text:p>Unità organizzativa responsabile dell'istruttoria/Ufficio responsabile del procedimento</text:p>
          </table:table-cell>
          <table:table-cell office:value-type="string" table:style-name="ce3">
            <text:p>Recapito telefonico dell'Ufficio responsabile del procedimento</text:p>
          </table:table-cell>
          <table:table-cell office:value-type="string" table:style-name="ce3">
            <text:p>Account di posta elettronica dell'Ufficio responsabile del procedimento</text:p>
          </table:table-cell>
          <table:table-cell office:value-type="string" table:style-name="ce3">
            <text:p>ufficio responsabile dell'adozione del provvedimento ove diverso da quello responsabile dell'istruttoria (Organo di vertice/ Segretario gener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mpi di conclusione del procedimento e ogni altro termine procedimentale rilevante</text:p>
          </table:table-cell>
          <table:table-cell office:value-type="string" table:style-name="ce3">
            <text:p>Procedimento per il quale il provvedimento dell’amministrazione può essere sostituito da una dichiarazione dell'interessato ovvero il procedimento può concludersi con il silenzio assenso dell'amministrazione</text:p>
          </table:table-cell>
          <table:table-cell office:value-type="string" table:style-name="ce3">
            <text:p>Strumenti di tutela, amministrativa e giurisdizionale a favore dell'interessato</text:p>
          </table:table-cell>
          <table:table-cell office:value-type="string" table:style-name="ce3">
            <text:p><text:s/>link (eventuale) di accesso al servizio on line, ove sia già disponibile in rete, o necessità di attivarlo</text:p>
          </table:table-cell>
          <table:table-cell office:value-type="string" table:style-name="ce3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</text:p>
          </table:table-cell>
          <table:table-cell office:value-type="string" table:style-name="ce3">
            <text:p>  Titolare del potere sostitutivo</text:p>
          </table:table-cell>
          <table:table-cell office:value-type="string" table:style-name="ce3">
            <text:p>Modalità per attivare il potere sostitutivo</text:p>
          </table:table-cell>
          <table:table-cell office:value-type="string" table:style-name="ce3">
            <text:p>Recapiti telefonici</text:p>
          </table:table-cell>
          <table:table-cell office:value-type="string" table:style-name="ce3">
            <text:p>Casella di posta elettronica istituzionale</text:p>
          </table:table-cell>
          <table:table-cell office:value-type="string" table:style-name="ce3">
            <text:p>Modulistica prevista per la presentazione dell'istanza di parte</text:p>
          </table:table-cell>
          <table:table-cell office:value-type="string" table:style-name="ce3">
            <text:p>Denominazione Ufficio cui inoltare la richiesta di informazioni</text:p>
          </table:table-cell>
          <table:table-cell office:value-type="string" table:style-name="ce3">
            <text:p>Orari</text:p>
          </table:table-cell>
          <table:table-cell office:value-type="string" table:style-name="ce3">
            <text:p>Modalità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Recapito telefonico</text:p>
          </table:table-cell>
          <table:table-cell office:value-type="string" table:style-name="ce3">
            <text:p>caselle di posta elettronica istituzionale</text:p>
          </table:table-cell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string" table:style-name="ce4">
            <text:p>Riconoscimento del patrocinio e autorizzazione all'utilizzo del logo</text:p>
          </table:table-cell>
          <table:table-cell office:value-type="string" table:style-name="ce5">
            <text:p>Attività istruttoria volta a verificare la sussistenza delle condizioni necessarie per il rilascio del patrocinio e/o l'autorizzazione all'utilizzo del logo del Croas toscana</text:p>
          </table:table-cell>
          <table:table-cell office:value-type="string" table:style-name="ce6">
            <text:p>Regolamento per la Formazione Continua e relative linee guida <text:s/>- <text:s/>Regolamento formazione continua degli assistenti sociali della Regione Toscana della Commissione regionale per la Formazione Continua approvato con Delibera 30/2020</text:p>
          </table:table-cell>
          <table:table-cell office:value-type="string" table:style-name="ce7">
            <text:p>Segreteria croas toscana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office:value-type="string" table:style-name="ce8">
            <text:p>Organo di vertice / Direzione</text:p>
          </table:table-cell>
          <table:table-cell office:value-type="string" table:style-name="ce8">
            <text:p>posta elettronica</text:p>
          </table:table-cell>
          <table:table-cell office:value-type="string" table:style-name="ce8">
            <text:p>60 giorni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7">
            <text:p>Segreteria Croas Toscana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posta ordinaria, posta elettronica</text:p>
          </table:table-cell>
          <table:table-cell office:value-type="string" table:style-name="ce7">
            <text:p>Viale S.Lavagnini 18 Firenze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table:number-columns-repeated="185" table:style-name="ce11"/>
          <table:table-cell table:number-columns-repeated="16175" table:style-name="ce12"/>
        </table:table-row>
        <table:table-row table:style-name="ro4">
          <table:table-cell office:value-type="string" table:style-name="ce4">
            <text:p>Gestione delle segnalazioni dei whistleblowers interni</text:p>
          </table:table-cell>
          <table:table-cell office:value-type="string" table:style-name="ce5">
            <text:p>Attività istruttoria volta ad accertare la fondatezza dei fatti oggetto della segnalazione e ad adottare i provvedimenti consequenziali (inoltro alle autorità competenti)</text:p>
          </table:table-cell>
          <table:table-cell office:value-type="string" table:style-name="ce13">
            <text:p>Art. 54 bis D.lgs. n. 165/2001; L. n. 179/2017</text:p>
          </table:table-cell>
          <table:table-cell office:value-type="string" table:style-name="ce7">
            <text:p>RPCT</text:p>
          </table:table-cell>
          <table:table-cell office:value-type="string" table:style-name="ce8">
            <text:p>N.A.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office:value-type="string" table:style-name="ce8">
            <text:p>RPCT</text:p>
          </table:table-cell>
          <table:table-cell office:value-type="string" table:style-name="ce7">
            <text:p>posta ordinaria e posta elettronica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<text:s/>Ricorso al TAR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RPCT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posta ordinaria, posta elettronica</text:p>
          </table:table-cell>
          <table:table-cell office:value-type="string" table:style-name="ce7">
            <text:p>Viale S.Lavagnini 18 Firenze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table:number-columns-repeated="185" table:style-name="ce11"/>
          <table:table-cell table:number-columns-repeated="16175" table:style-name="ce12"/>
        </table:table-row>
        <table:table-row table:style-name="ro5">
          <table:table-cell office:value-type="string" table:style-name="ce4">
            <text:p>Accesso civico semplice</text:p>
          </table:table-cell>
          <table:table-cell office:value-type="string" table:style-name="ce5">
            <text:p>Verifica in merito all'eventuale inosservanza degli obblighi di pubblicazione<text:s text:c="2"/></text:p>
          </table:table-cell>
          <table:table-cell office:value-type="string" table:style-name="ce13">
            <text:p>D.lgs. n. 33/2013</text:p>
          </table:table-cell>
          <table:table-cell office:value-type="string" table:style-name="ce7">
            <text:p>RPCT</text:p>
          </table:table-cell>
          <table:table-cell office:value-type="string" table:style-name="ce8">
            <text:p>N.A.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office:value-type="string" table:style-name="ce8">
            <text:p>RPCT</text:p>
          </table:table-cell>
          <table:table-cell office:value-type="string" table:style-name="ce7">
            <text:p>posta elettronica, telefon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Ricorso al TAR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RPCT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posta ordinaria, posta elettronica</text:p>
          </table:table-cell>
          <table:table-cell office:value-type="string" table:style-name="ce7">
            <text:p>Viale S.Lavagnini 18 Firenze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table:number-columns-repeated="185" table:style-name="ce11"/>
          <table:table-cell table:number-columns-repeated="16175" table:style-name="ce12"/>
        </table:table-row>
        <table:table-row table:style-name="ro6">
          <table:table-cell office:value-type="string" table:style-name="ce4">
            <text:p>Accordo di cooperazione/ collaborazione valida per unico evento <text:s/>per svolgimento attività di formazione continua</text:p>
          </table:table-cell>
          <table:table-cell office:value-type="string" table:style-name="ce14">
            <text:p><text:span text:style-name="T2">Il procedimento di<text:s/></text:span><text:span text:style-name="T2">autorizzazione si articola in 6<text:s/></text:span><text:span text:style-name="T2">fasi:</text:span><text:span text:style-name="T2"/></text:p>
            <text:p><text:span text:style-name="T2">1</text:span><text:s/>- Richiesta da parte dell'agenzia interessata;</text:p>
            <text:p><text:span text:style-name="T2">2</text:span><text:s/>- Valutazione preventiva da parte della Commissione Regionale per l'autorizzazione della Formazione Continua<text:s text:c="58"/><text:span text:style-name="T2">3<text:s/></text:span>- Comunicazione all'agenzia della decisione su stipula cooperazione valida per unico evento<text:s text:c="16"/><text:span text:style-name="T2">4<text:s/></text:span>- Richiesta di accreditamento da parte dell'agenzia<text:span text:style-name="T2"><text:s/></text:span><text:s/><text:span text:style-name="T2">5<text:s/></text:span>- Istruttoria della Commissione <text:s/>per l'autorizzazione della Formazione Continua;</text:p>
            <text:p><text:span text:style-name="T2">6<text:s/></text:span>- Comunicazione all'agenzia del provvedimento di autorizzazione o diniego.</text:p>
          </table:table-cell>
          <table:table-cell office:value-type="string" table:style-name="ce6">
            <text:p>DPR n. 137/2012; L. n. 241/1990; Regolamento per la Formazione Continua e relative linee guida Regolamento formazione continua degli assistenti sociali della Regione Toscana della Commissione regionale pre la Formazione Continua approvato con Delibera 30/2020</text:p>
          </table:table-cell>
          <table:table-cell office:value-type="string" table:style-name="ce7">
            <text:p>Segreteria croas toscana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office:value-type="string" table:style-name="ce8">
            <text:p>Organo di vertice / Direzione</text:p>
          </table:table-cell>
          <table:table-cell office:value-type="string" table:style-name="ce4">
            <text:p>Posta elettronica - Posta elettronica certificata</text:p>
          </table:table-cell>
          <table:table-cell office:value-type="string" table:style-name="ce4">
            <text:p>60 giorni salvo richieste di</text:p>
            <text:p>integrazione documentale</text:p>
            <text:p>e/o audizioni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10">
            <text:p><text:a xlink:href="https://oastoscana.eu/formazione">https://oastoscana.eu/formazione</text:a></text:p>
          </table:table-cell>
          <table:table-cell office:value-type="string" table:style-name="ce15">
            <text:p><text:a xlink:href="https://oastoscana.eu/formazione">https://oastoscana.eu/formazione</text:a>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10">
            <text:p><text:a xlink:href="https://oastoscana.eu/formazione">https://oastoscana.eu/formazione</text:a></text:p>
          </table:table-cell>
          <table:table-cell office:value-type="string" table:style-name="ce7">
            <text:p>Segreteria Croas Toscana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posta ordinaria, posta elettronica</text:p>
          </table:table-cell>
          <table:table-cell office:value-type="string" table:style-name="ce7">
            <text:p>Viale S.Lavagnini 18 Firenze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table:number-columns-repeated="185" table:style-name="ce11"/>
          <table:table-cell table:number-columns-repeated="16175" table:style-name="ce12"/>
        </table:table-row>
        <table:table-row table:style-name="ro7">
          <table:table-cell office:value-type="string" table:style-name="ce4">
            <text:p>Accreditamento eventi per la formazione continua</text:p>
          </table:table-cell>
          <table:table-cell office:value-type="string" table:style-name="ce14">
            <text:p><text:span text:style-name="T2">Il procedimento di<text:s/></text:span><text:span text:style-name="T2">autorizzazione si articola in 4<text:s/></text:span><text:span text:style-name="T2">fasi:</text:span><text:span text:style-name="T2"/></text:p>
            <text:p><text:span text:style-name="T2">1</text:span><text:s/>- Richiesta da parte dell'agenzia interessata;</text:p>
            <text:p><text:span text:style-name="T2">2</text:span><text:s/>- Istruttoria della Commissione Consultiva per l'autorizzazione della Formazione Continua;</text:p>
            <text:p><text:span text:style-name="T2">3</text:span><text:s/>- Deliberazione del Croas Toscana;</text:p>
            <text:p><text:span text:style-name="T2">4<text:s/></text:span>- Comunicazione all'agenzia del provvedimento di accreditamento o diniego.</text:p>
          </table:table-cell>
          <table:table-cell office:value-type="string" table:style-name="ce6">
            <text:p>DPR n. 137/2012; L. n. 241/1990; Regolamento per la Formazione Continua e relative linee guida Regolamento formazione continua degli assistenti sociali della Regione Toscana della Commissione regionale pre la Formazione Continua approvato con Delibera 30/</text:p>
          </table:table-cell>
          <table:table-cell office:value-type="string" table:style-name="ce7">
            <text:p>Segreteria croas toscana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office:value-type="string" table:style-name="ce8">
            <text:p>Organo di vertice / Direzione</text:p>
          </table:table-cell>
          <table:table-cell office:value-type="string" table:style-name="ce4">
            <text:p>Posta elettronica - Posta elettronica certificata</text:p>
          </table:table-cell>
          <table:table-cell office:value-type="string" table:style-name="ce4">
            <text:p>60 giorni</text:p>
            <text:p>salvo richieste di</text:p>
            <text:p>integrazione documentale</text:p>
            <text:p>e/o audizioni</text:p>
          </table:table-cell>
          <table:table-cell office:value-type="string" table:style-name="ce4">
            <text:p>Silenzio/Assenso</text:p>
          </table:table-cell>
          <table:table-cell office:value-type="string" table:style-name="ce7">
            <text:p>N.A.</text:p>
          </table:table-cell>
          <table:table-cell office:value-type="string" table:style-name="ce10">
            <text:p><text:a xlink:href="https://oastoscana.eu/formazione">https://oastoscana.eu/formazione</text:a></text:p>
          </table:table-cell>
          <table:table-cell office:value-type="string" table:style-name="ce16">
            <text:p><text:a xlink:href="https://oastoscana.eu/formazione">https://oastoscana.eu/formazione</text:a>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10">
            <text:p><text:a xlink:href="https://oastoscana.eu/formazione">https://oastoscana.eu/formazione</text:a></text:p>
          </table:table-cell>
          <table:table-cell office:value-type="string" table:style-name="ce7">
            <text:p>Segreteria Croas Toscana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posta ordinaria, posta elettronica</text:p>
          </table:table-cell>
          <table:table-cell office:value-type="string" table:style-name="ce7">
            <text:p>Viale S.Lavagnini 18 Firenze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table:number-columns-repeated="185" table:style-name="ce11"/>
          <table:table-cell table:number-columns-repeated="16175" table:style-name="ce12"/>
        </table:table-row>
        <table:table-row table:style-name="ro8">
          <table:table-cell office:value-type="string" table:style-name="ce4">
            <text:p>Accesso agli atti amministrativi</text:p>
          </table:table-cell>
          <table:table-cell office:value-type="string" table:style-name="ce13">
            <text:p>Istanze di Accesso agli atti amministrativi</text:p>
          </table:table-cell>
          <table:table-cell office:value-type="string" table:style-name="ce13">
            <text:p>L. n. 241/1990; D.lgs. n. 33/2013</text:p>
          </table:table-cell>
          <table:table-cell office:value-type="string" table:style-name="ce7">
            <text:p>Segreteria croas toscana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presidenza@oastoscana.it">presidenza@oastoscana.it</text:a></text:p>
          </table:table-cell>
          <table:table-cell office:value-type="string" table:style-name="ce8">
            <text:p>Organo di vertice / Direzione</text:p>
          </table:table-cell>
          <table:table-cell office:value-type="string" table:style-name="ce4">
            <text:p>Posta elettronica - Posta elettronica certificata</text:p>
          </table:table-cell>
          <table:table-cell office:value-type="string" table:style-name="ce8">
            <text:p>30 giorni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mministrativo e/o giurisdizionale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Organo di vertice / Direzione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posta ordinaria, posta elettronica</text:p>
          </table:table-cell>
          <table:table-cell office:value-type="string" table:style-name="ce7">
            <text:p>Viale S.Lavagnini 18 Firenze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table:number-columns-repeated="185" table:style-name="ce11"/>
          <table:table-cell table:number-columns-repeated="16175" table:style-name="ce12"/>
        </table:table-row>
        <table:table-row table:style-name="ro9">
          <table:table-cell office:value-type="string" table:style-name="ce4">
            <text:p>Reclutamento del personale-Procedure concorsuali/procedure di selezione</text:p>
          </table:table-cell>
          <table:table-cell office:value-type="string" table:style-name="ce13">
            <text:p>Procedure di assunzione di <text:s/>personale a tempo determinato e indeterminato</text:p>
          </table:table-cell>
          <table:table-cell office:value-type="string" table:style-name="ce13">
            <text:p>D.lgs. n. 165/2001; DPR n. 487/1994; CCNL Comparto Funzioni centrali</text:p>
          </table:table-cell>
          <table:table-cell office:value-type="string" table:style-name="ce7">
            <text:p>Segreteria croas toscana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presidenza@oastoscana.it">presidenza@oastoscana.it</text:a></text:p>
          </table:table-cell>
          <table:table-cell office:value-type="string" table:style-name="ce8">
            <text:p>Organo di vertice / Direzione</text:p>
          </table:table-cell>
          <table:table-cell office:value-type="string" table:style-name="ce4">
            <text:p>Posta elettronica - Posta elettronica certificata</text:p>
          </table:table-cell>
          <table:table-cell office:value-type="string" table:style-name="ce8">
            <text:p>definiti nel 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mministrativo e/o giurisdizionale</text:p>
          </table:table-cell>
          <table:table-cell office:value-type="string" table:style-name="ce17">
            <text:p><text:a xlink:href="https://oastoscana.eu/trasparenza/bandi-di-concorso">https://oastoscana.eu/trasparenza/bandi-di-concorso</text:a>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definita nel bando</text:p>
          </table:table-cell>
          <table:table-cell office:value-type="string" table:style-name="ce8">
            <text:p>Direzione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definite nel bando</text:p>
          </table:table-cell>
          <table:table-cell office:value-type="string" table:style-name="ce7">
            <text:p>Viale S.Lavagnini 18 Firenze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table:number-columns-repeated="185" table:style-name="ce11"/>
          <table:table-cell table:number-columns-repeated="16175" table:style-name="ce12"/>
        </table:table-row>
        <table:table-row table:style-name="ro10">
          <table:table-cell office:value-type="string" table:style-name="ce18">
            <text:p>Richieste di iscrizione /variazione/cancellazione Albo professionale</text:p>
          </table:table-cell>
          <table:table-cell office:value-type="string" table:style-name="ce14">
            <text:p><text:span text:style-name="T3">Il procedimento <text:s/>si articola in 4<text:s/></text:span><text:span text:style-name="T3">fasi</text:span>: <text:s text:c="32"/>1 - Richiesta da parte dell'interessato; <text:s text:c="26"/>2 - Istruttoria della Segreteria- visto del Segretario; <text:s text:c="3"/>3 - Deliberazione del Croas Toscana; <text:s text:c="29"/>4 - Comunicazione agli interessati del provvedimento</text:p>
          </table:table-cell>
          <table:table-cell office:value-type="string" table:style-name="ce19">
            <text:p>D.M.615/1994;</text:p>
          </table:table-cell>
          <table:table-cell office:value-type="string" table:style-name="ce7">
            <text:p>Segreteria croas toscana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office:value-type="string" table:style-name="ce19">
            <text:p>Segretario Croas Toscana</text:p>
          </table:table-cell>
          <table:table-cell office:value-type="string" table:style-name="ce4">
            <text:p>Posta elettronica - Posta elettronica certificata</text:p>
          </table:table-cell>
          <table:table-cell office:value-type="string" table:style-name="ce8">
            <text:p>30 giorni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mministrativo e/o giurisdizionale</text:p>
          </table:table-cell>
          <table:table-cell office:value-type="string" table:style-name="ce7">
            <text:p><text:a xlink:href="https://oastoscana.eu/albo">https://oastoscana.eu/albo</text:a>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Segreteria Croas Toscana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posta ordinaria, posta elettronica</text:p>
          </table:table-cell>
          <table:table-cell office:value-type="string" table:style-name="ce7">
            <text:p>Viale S.Lavagnini 18 Firenze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table:number-columns-repeated="18" table:style-name="ce11"/>
          <table:table-cell table:number-columns-repeated="982" table:style-name="ce2"/>
          <table:table-cell table:number-columns-repeated="15360"/>
        </table:table-row>
        <table:table-row table:style-name="ro11">
          <table:table-cell office:value-type="string" table:style-name="ce12">
            <text:p>Richieste attivazione tirocinio adattamento</text:p>
          </table:table-cell>
          <table:table-cell office:value-type="string" table:style-name="ce14">
            <text:p><text:span text:style-name="T3">Il procedimento <text:s/>si articola in 4<text:s/></text:span><text:span text:style-name="T3">fasi</text:span>: <text:s text:c="32"/>1 - Richiesta da parte del professionista interessato; <text:s text:c="2"/>2 - Istruttoria della Segreteria- visto del Segretario; <text:s text:c="3"/>3 – Invio richiesta iscrizione registro tirocinanti al CNOAS; <text:s text:c="83"/>4 – Ricezione delibera Cnoas iscrizione al registro tirocinanti e attivazione copertura assicurative autorizzazione avvio tirocinio</text:p>
          </table:table-cell>
          <table:table-cell office:value-type="string" table:style-name="ce19">
            <text:p>D.M.264/2005</text:p>
          </table:table-cell>
          <table:table-cell office:value-type="string" table:style-name="ce7">
            <text:p>Segreteria croas toscana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office:value-type="string" table:style-name="ce19">
            <text:p>Segretario Croas Toscana</text:p>
          </table:table-cell>
          <table:table-cell office:value-type="string" table:style-name="ce4">
            <text:p>Posta elettronica - Posta elettronica certificata</text:p>
          </table:table-cell>
          <table:table-cell office:value-type="string" table:style-name="ce8">
            <text:p>30 giorni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mministrativo e/o giurisdizionale</text:p>
          </table:table-cell>
          <table:table-cell office:value-type="string" table:style-name="ce20">
            <text:p><text:a xlink:href="http://www.oastoscana.eu/riconoscimento-titoli/">http://www.oastoscana.eu/riconoscimento-titoli/</text:a>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20">
            <text:p><text:a xlink:href="http://www.oastoscana.eu/riconoscimento-titoli/">http://www.oastoscana.eu/riconoscimento-titoli/</text:a></text:p>
          </table:table-cell>
          <table:table-cell office:value-type="string" table:style-name="ce7">
            <text:p>Segreteria Croas Toscana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posta ordinaria, posta elettronica</text:p>
          </table:table-cell>
          <table:table-cell office:value-type="string" table:style-name="ce7">
            <text:p>Viale S.Lavagnini 18 Firenze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<text:a xlink:href="mailto:segreteria@oastoscana.it">segreteria@oastoscana.it</text:a></text:p>
          </table:table-cell>
          <table:table-cell table:number-columns-repeated="18" table:style-name="ce11"/>
          <table:table-cell table:number-columns-repeated="982" table:style-name="ce2"/>
          <table:table-cell table:number-columns-repeated="15360"/>
        </table:table-row>
        <table:table-row table:style-name="ro12">
          <table:table-cell office:value-type="string" table:style-name="ce2">
            <text:p>Segnalazioni al Consiglio territoriale disciplina</text:p>
          </table:table-cell>
          <table:table-cell office:value-type="string" table:style-name="ce14">
            <text:p>Il procedimento <text:s/>si articola in 4 fasi: <text:s text:c="32"/>1 - Richiesta da parte dell'interessato degli interessati; <text:s text:c="75"/>2 – Trasmissione al Presidente del CTD; <text:s text:c="24"/>3 – Istruttoria del Presidente CTD al fine dell'attribuzione della segnalazione a: <text:s text:c="11"/>a)Collegio disciplinare competente in base alla sez. appartenenza del/dei professionista/i segnalato/i; <text:s text:c="2"/>b) altro CTD competente per iscrizione Albo regionale del/dei professionista/i segnalato/i; <text:s text:c="28"/>c) a CTD vicinioro nel caso i/il professionista/i segnalato/i siano consiglieri dell'Ordine regionale o del CTD <text:s text:c="86"/>4 – Ricezione determina assegnazione dal Collegio/ altro Ctd e avvio dell'istruttoria propedeutica all'azione disciplinare</text:p>
          </table:table-cell>
          <table:table-cell office:value-type="string" table:style-name="ce6">
            <text:p>Regolamento per il Funzionamento del Procedimento Disciplinare <text:s/>Locale approvato con Delibera Cnoas 175/2013 e successive modificazioni</text:p>
          </table:table-cell>
          <table:table-cell office:value-type="string" table:style-name="ce7">
            <text:p>CTD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consiglio.disciplina@disciplinatoscana.it</text:p>
          </table:table-cell>
          <table:table-cell office:value-type="string" table:style-name="ce7">
            <text:p>CTD</text:p>
          </table:table-cell>
          <table:table-cell office:value-type="string" table:style-name="ce4">
            <text:p>Posta elettronica - Posta elettronica certificata; raccomandata A.R.</text:p>
          </table:table-cell>
          <table:table-cell office:value-type="string" table:style-name="ce8">
            <text:p>540 giorni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CNOAS</text:p>
          </table:table-cell>
          <table:table-cell office:value-type="string" table:style-name="ce21">
            <text:p><text:a xlink:href="http://www.oastoscana.eu/consiglio-regionale-disciplina-regione-toscana/">http://www.oastoscana.eu/consiglio-regionale-disciplina-regione-toscana/</text:a>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Consiglio disciplina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posta ordinaria, posta elettronica</text:p>
          </table:table-cell>
          <table:table-cell office:value-type="string" table:style-name="ce7">
            <text:p>Viale S.Lavagnini 18 Firenze</text:p>
          </table:table-cell>
          <table:table-cell office:value-type="string" table:style-name="ce8">
            <text:p>055/301514</text:p>
          </table:table-cell>
          <table:table-cell office:value-type="string" table:style-name="ce9">
            <text:p>consiglio.disciplina@disciplinatoscana.it</text:p>
          </table:table-cell>
          <table:table-cell table:number-columns-repeated="18" table:style-name="ce11"/>
          <table:table-cell table:number-columns-repeated="982" table:style-name="ce2"/>
          <table:table-cell table:number-columns-repeated="15360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ICHELA</meta:initial-creator>
    <dc:creator>Alessandra</dc:creator>
    <meta:creation-date>2020-06-24T12:59:51Z</meta:creation-date>
    <dc:date>2020-07-24T08:15:27Z</dc:date>
    <meta:editing-cycles>36</meta:editing-cycles>
    <meta:editing-duration>PT7309S</meta:editing-duration>
  </office:meta>
</office:document-meta>
</file>