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DIANI</text:p>
          </table:table-cell>
          <table:table-cell office:value-type="string" table:style-name="ce4">
            <text:p>EGIZI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BIERI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 -Vicepresident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DI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 -Segretario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N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 -Presidenza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TAGIRONE AMANTE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NAT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ZZOLE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 -Tesor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O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BISS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RD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RDINI</text:p>
          </table:table-cell>
          <table:table-cell office:value-type="string" table:style-name="ce7">
            <text:p>DONATELL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LLI</text:p>
          </table:table-cell>
          <table:table-cell office:value-type="string" table:style-name="ce7">
            <text:p>GIOIELLA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SELLI</text:p>
          </table:table-cell>
          <table:table-cell office:value-type="string" table:style-name="ce7">
            <text:p>GIOVANNI</text:p>
          </table:table-cell>
          <table:table-cell office:value-type="string" table:style-name="ce4">
            <text:p>2017_2021</text:p>
          </table:table-cell>
          <table:table-cell office:value-type="string" table:style-name="ce5">
            <text:p>Elettorale- consiglier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6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repeated="4" table:style-name="ce9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atia</meta:initial-creator>
    <dc:creator>Alessandra</dc:creator>
    <meta:creation-date>2017-06-29T08:30:15Z</meta:creation-date>
    <dc:date>2020-07-24T07:32:30Z</dc:date>
    <meta:editing-cycles>8</meta:editing-cycles>
    <meta:editing-duration>PT1752S</meta:editing-duration>
  </office:meta>
</office:document-meta>
</file>